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6.svm" manifest:media-type=""/>
  <manifest:file-entry manifest:full-path="Pictures/1000000000000005000000056ABC0788FCB536A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Palatino Linotype3" svg:font-family="'Palatino Linotype'"/>
    <style:font-face style:name="Times New Roman2" svg:font-family="'Times New Roman'"/>
    <style:font-face style:name="Palatino Linotype1" svg:font-family="'Palatino Linotype'" style:font-family-generic="modern"/>
    <style:font-face style:name="細明體2" svg:font-family="細明體" style:font-family-generic="modern"/>
    <style:font-face style:name="Palatino Linotype5" svg:font-family="'Palatino Linotype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Palatino Linotype6" svg:font-family="'Palatino Linotype'" style:font-family-generic="script"/>
    <style:font-face style:name="標楷體" svg:font-family="標楷體" style:font-family-generic="script"/>
    <style:font-face style:name="Palatino Linotype2" svg:font-family="'Palatino Linotype'" style:font-family-generic="swiss"/>
    <style:font-face style:name="微軟正黑體2" svg:font-family="微軟正黑體" style:font-family-generic="swiss"/>
    <style:font-face style:name="Palatino Linotype" svg:font-family="'Palatino Linotype'" style:font-pitch="fixed"/>
    <style:font-face style:name="細明體" svg:font-family="細明體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2" svg:font-family="'Lucida Sans'" style:font-pitch="variable"/>
    <style:font-face style:name="Palatino Linotype4" svg:font-family="'Palatino Linotyp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Wingdings 21" svg:font-family="'Wingdings 2'" style:font-pitch="variable"/>
    <style:font-face style:name="微軟正黑體1" svg:font-family="微軟正黑體" style:font-pitch="variable"/>
    <style:font-face style:name="微軟正黑體8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icrosoft JhengHei1" svg:font-family="'Microsoft JhengHei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1" svg:font-family="'Microsoft YaHei'" style:font-family-generic="modern" style:font-pitch="variable"/>
    <style:font-face style:name="微軟正黑體5" svg:font-family="微軟正黑體" style:font-family-generic="modern" style:font-pitch="variable"/>
    <style:font-face style:name="新細明體7" svg:font-family="新細明體" style:font-family-generic="modern" style:font-pitch="variable"/>
    <style:font-face style:name="細明體3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3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9" svg:font-family="微軟正黑體" style:font-family-generic="modern" style:font-pitch="fixed"/>
    <style:font-face style:name="新細明體6" svg:font-family="新細明體" style:font-family-generic="modern" style:font-pitch="fixed"/>
    <style:font-face style:name="微軟正黑體10" svg:font-family="微軟正黑體" style:font-family-generic="decorative" style:font-pitch="fixed"/>
    <style:font-face style:name="細明體6" svg:font-family="細明體" style:font-family-generic="decorative" style:font-pitch="fixed"/>
    <style:font-face style:name="Microsoft JhengHei2" svg:font-family="'Microsoft JhengHei'" style:font-family-generic="modern" style:font-pitch="fixed"/>
    <style:font-face style:name="Microsoft JhengHei Light2" svg:font-family="'Microsoft JhengHei Light'" style:font-family-generic="modern" style:font-pitch="fixed"/>
    <style:font-face style:name="Microsoft JhengHei UI1" svg:font-family="'Microsoft JhengHei UI'" style:font-family-generic="modern" style:font-pitch="fixed"/>
    <style:font-face style:name="Microsoft YaHei2" svg:font-family="'Microsoft YaHei'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cm" fo:padding-right="0.051cm" fo:wrap-option="wrap"/>
      <style:paragraph-properties style:writing-mode="lr-tb"/>
    </style:style>
    <style:style style:name="gr3" style:family="graphic" style:parent-style-name="standard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e8f3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8ab833" draw:marker-end="msArrowStealthEnd_20_5" draw:marker-end-width="0.318cm" draw:marker-end-center="false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8ab833" draw:stroke-linejoin="miter" svg:stroke-linecap="butt" draw:fill="solid" draw:fill-color="#ffffff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svg:stroke-linecap="butt" draw:fill="none" draw:textarea-vertical-align="bottom" draw:auto-grow-height="false" draw:fit-to-size="false" style:shrink-to-fit="false" fo:min-height="0cm" fo:min-width="0cm" fo:padding-top="0.126cm" fo:padding-bottom="0.126cm" fo:padding-left="0.252cm" fo:padding-right="0.252cm" fo:wrap-option="wrap"/>
      <style:paragraph-properties style:writing-mode="lr-tb"/>
    </style:style>
    <style:style style:name="gr11" style:family="graphic" style:parent-style-name="standard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79cm" svg:stroke-color="#8ab833" draw:marker-end="msArrowOpenEnd_20_5_20_79" draw:marker-end-width="0.276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8ab833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cm" fo:padding-right="0.051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標題投影片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內容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7" style:family="presentation" style:parent-style-name="標題及內容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notes">
      <style:graphic-properties draw:fill-color="#ffffff" fo:min-height="12.409cm"/>
      <style:paragraph-properties style:writing-mode="lr-tb"/>
    </style:style>
    <style:style style:name="pr15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內容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20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標題及內容-notes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065cm" style:use-optimal-column-width="false"/>
    </style:style>
    <style:style style:name="co4" style:family="table-column">
      <style:table-column-properties style:column-width="6.003cm" style:use-optimal-column-width="false"/>
    </style:style>
    <style:style style:name="co5" style:family="table-column">
      <style:table-column-properties style:column-width="1.723cm" style:use-optimal-column-width="false"/>
    </style:style>
    <style:style style:name="co6" style:family="table-column">
      <style:table-column-properties style:column-width="3.877cm" style:use-optimal-column-width="false"/>
    </style:style>
    <style:style style:name="co7" style:family="table-column">
      <style:table-column-properties style:column-width="6.4cm" style:use-optimal-column-width="false"/>
    </style:style>
    <style:style style:name="co8" style:family="table-column">
      <style:table-column-properties style:column-width="7.867cm" style:use-optimal-column-width="false"/>
    </style:style>
    <style:style style:name="co9" style:family="table-column">
      <style:table-column-properties style:column-width="3.133cm" style:use-optimal-column-width="false"/>
    </style:style>
    <style:style style:name="co10" style:family="table-column">
      <style:table-column-properties style:column-width="4.733cm" style:use-optimal-column-width="false"/>
    </style:style>
    <style:style style:name="co11" style:family="table-column">
      <style:table-column-properties style:column-width="7.87cm" style:use-optimal-column-width="false"/>
    </style:style>
    <style:style style:name="co12" style:family="table-column">
      <style:table-column-properties style:column-width="5.064cm" style:use-optimal-column-width="false"/>
    </style:style>
    <style:style style:name="co13" style:family="table-column">
      <style:table-column-properties style:column-width="4.676cm" style:use-optimal-column-width="false"/>
    </style:style>
    <style:style style:name="co14" style:family="table-column">
      <style:table-column-properties style:column-width="21.299cm" style:use-optimal-column-width="false"/>
    </style:style>
    <style:style style:name="co15" style:family="table-column">
      <style:table-column-properties style:column-width="10.101cm" style:use-optimal-column-width="false"/>
    </style:style>
    <style:style style:name="co16" style:family="table-column">
      <style:table-column-properties style:column-width="9.654cm" style:use-optimal-column-width="false"/>
    </style:style>
    <style:style style:name="co17" style:family="table-column">
      <style:table-column-properties style:column-width="11.651cm" style:use-optimal-column-width="false"/>
    </style:style>
    <style:style style:name="co18" style:family="table-column">
      <style:table-column-properties style:column-width="9.363cm" style:use-optimal-column-width="false"/>
    </style:style>
    <style:style style:name="co19" style:family="table-column">
      <style:table-column-properties style:column-width="3.123cm" style:use-optimal-column-width="false"/>
    </style:style>
    <style:style style:name="co20" style:family="table-column">
      <style:table-column-properties style:column-width="3.682cm" style:use-optimal-column-width="false"/>
    </style:style>
    <style:style style:name="co21" style:family="table-column">
      <style:table-column-properties style:column-width="3.031cm" style:use-optimal-column-width="false"/>
    </style:style>
    <style:style style:name="co22" style:family="table-column">
      <style:table-column-properties style:column-width="3.035cm" style:use-optimal-column-width="false"/>
    </style:style>
    <style:style style:name="co23" style:family="table-column">
      <style:table-column-properties style:column-width="1.623cm" style:use-optimal-column-width="false"/>
    </style:style>
    <style:style style:name="co24" style:family="table-column">
      <style:table-column-properties style:column-width="3.148cm" style:use-optimal-column-width="false"/>
    </style:style>
    <style:style style:name="co25" style:family="table-column">
      <style:table-column-properties style:column-width="2.312cm" style:use-optimal-column-width="false"/>
    </style:style>
    <style:style style:name="co26" style:family="table-column">
      <style:table-column-properties style:column-width="3.565cm" style:use-optimal-column-width="false"/>
    </style:style>
    <style:style style:name="co27" style:family="table-column">
      <style:table-column-properties style:column-width="2.963cm" style:use-optimal-column-width="false"/>
    </style:style>
    <style:style style:name="co28" style:family="table-column">
      <style:table-column-properties style:column-width="1.421cm" style:use-optimal-column-width="false"/>
    </style:style>
    <style:style style:name="co29" style:family="table-column">
      <style:table-column-properties style:column-width="2.651cm" style:use-optimal-column-width="false"/>
    </style:style>
    <style:style style:name="co30" style:family="table-column">
      <style:table-column-properties style:column-width="3.821cm" style:use-optimal-column-width="false"/>
    </style:style>
    <style:style style:name="co31" style:family="table-column">
      <style:table-column-properties style:column-width="6.005cm" style:use-optimal-column-width="false"/>
    </style:style>
    <style:style style:name="co32" style:family="table-column">
      <style:table-column-properties style:column-width="3.494cm" style:use-optimal-column-width="false"/>
    </style:style>
    <style:style style:name="co33" style:family="table-column">
      <style:table-column-properties style:column-width="5.929cm" style:use-optimal-column-width="false"/>
    </style:style>
    <style:style style:name="co34" style:family="table-column">
      <style:table-column-properties style:column-width="4.893cm" style:use-optimal-column-width="false"/>
    </style:style>
    <style:style style:name="co35" style:family="table-column">
      <style:table-column-properties style:column-width="7.358cm" style:use-optimal-column-width="false"/>
    </style:style>
    <style:style style:name="co36" style:family="table-column">
      <style:table-column-properties style:column-width="6.017cm" style:use-optimal-column-width="false"/>
    </style:style>
    <style:style style:name="co37" style:family="table-column">
      <style:table-column-properties style:column-width="6.573cm" style:use-optimal-column-width="false"/>
    </style:style>
    <style:style style:name="co38" style:family="table-column">
      <style:table-column-properties style:column-width="2.2cm" style:use-optimal-column-width="false"/>
    </style:style>
    <style:style style:name="co39" style:family="table-column">
      <style:table-column-properties style:column-width="4.866cm" style:use-optimal-column-width="false"/>
    </style:style>
    <style:style style:name="co40" style:family="table-column">
      <style:table-column-properties style:column-width="3.204cm" style:use-optimal-column-width="false"/>
    </style:style>
    <style:style style:name="co41" style:family="table-column">
      <style:table-column-properties style:column-width="2.896cm" style:use-optimal-column-width="false"/>
    </style:style>
    <style:style style:name="co42" style:family="table-column">
      <style:table-column-properties style:column-width="4.532cm" style:use-optimal-column-width="false"/>
    </style:style>
    <style:style style:name="co43" style:family="table-column">
      <style:table-column-properties style:column-width="5.179cm" style:use-optimal-column-width="false"/>
    </style:style>
    <style:style style:name="co44" style:family="table-column">
      <style:table-column-properties style:column-width="4.731cm" style:use-optimal-column-width="false"/>
    </style:style>
    <style:style style:name="co45" style:family="table-column">
      <style:table-column-properties style:column-width="7.156cm" style:use-optimal-column-width="false"/>
    </style:style>
    <style:style style:name="co46" style:family="table-column">
      <style:table-column-properties style:column-width="5.483cm" style:use-optimal-column-width="false"/>
    </style:style>
    <style:style style:name="co47" style:family="table-column">
      <style:table-column-properties style:column-width="3.532cm" style:use-optimal-column-width="false"/>
    </style:style>
    <style:style style:name="co48" style:family="table-column">
      <style:table-column-properties style:column-width="4.457cm" style:use-optimal-column-width="false"/>
    </style:style>
    <style:style style:name="co49" style:family="table-column">
      <style:table-column-properties style:column-width="2.741cm" style:use-optimal-column-width="false"/>
    </style:style>
    <style:style style:name="co50" style:family="table-column">
      <style:table-column-properties style:column-width="6.849cm" style:use-optimal-column-width="false"/>
    </style:style>
    <style:style style:name="co51" style:family="table-column">
      <style:table-column-properties style:column-width="8.379cm" style:use-optimal-column-width="false"/>
    </style:style>
    <style:style style:name="co52" style:family="table-column">
      <style:table-column-properties style:column-width="12.601cm" style:use-optimal-column-width="false"/>
    </style:style>
    <style:style style:name="co53" style:family="table-column">
      <style:table-column-properties style:column-width="8.979cm" style:use-optimal-column-width="false"/>
    </style:style>
    <style:style style:name="co54" style:family="table-column">
      <style:table-column-properties style:column-width="15.001cm" style:use-optimal-column-width="false"/>
    </style:style>
    <style:style style:name="co55" style:family="table-column">
      <style:table-column-properties style:column-width="15.002cm" style:use-optimal-column-width="false"/>
    </style:style>
    <style:style style:name="ro1" style:family="table-row">
      <style:table-row-properties style:row-height="1.804cm" style:use-optimal-row-height="false"/>
    </style:style>
    <style:style style:name="ro2" style:family="table-row">
      <style:table-row-properties style:row-height="2.577cm" style:use-optimal-row-height="false"/>
    </style:style>
    <style:style style:name="ro3" style:family="table-row">
      <style:table-row-properties style:row-height="1.699cm" style:use-optimal-row-height="false"/>
    </style:style>
    <style:style style:name="ro4" style:family="table-row">
      <style:table-row-properties style:row-height="3.086cm" style:use-optimal-row-height="false"/>
    </style:style>
    <style:style style:name="ro5" style:family="table-row">
      <style:table-row-properties style:row-height="1.291cm" style:use-optimal-row-height="false"/>
    </style:style>
    <style:style style:name="ro6" style:family="table-row">
      <style:table-row-properties style:row-height="3.968cm" style:use-optimal-row-height="false"/>
    </style:style>
    <style:style style:name="ro7" style:family="table-row">
      <style:table-row-properties style:row-height="0.915cm" style:use-optimal-row-height="false"/>
    </style:style>
    <style:style style:name="ro8" style:family="table-row">
      <style:table-row-properties style:row-height="1.098cm" style:use-optimal-row-height="false"/>
    </style:style>
    <style:style style:name="ro9" style:family="table-row">
      <style:table-row-properties style:row-height="1.575cm" style:use-optimal-row-height="false"/>
    </style:style>
    <style:style style:name="ro10" style:family="table-row">
      <style:table-row-properties style:row-height="1.941cm" style:use-optimal-row-height="false"/>
    </style:style>
    <style:style style:name="ro11" style:family="table-row">
      <style:table-row-properties style:row-height="1.578cm" style:use-optimal-row-height="false"/>
    </style:style>
    <style:style style:name="ro12" style:family="table-row">
      <style:table-row-properties style:row-height="1.576cm" style:use-optimal-row-height="false"/>
    </style:style>
    <style:style style:name="ro13" style:family="table-row">
      <style:table-row-properties style:row-height="1.195cm" style:use-optimal-row-height="false"/>
    </style:style>
    <style:style style:name="ro14" style:family="table-row">
      <style:table-row-properties style:row-height="1.581cm" style:use-optimal-row-height="false"/>
    </style:style>
    <style:style style:name="ro15" style:family="table-row">
      <style:table-row-properties style:row-height="1.494cm" style:use-optimal-row-height="false"/>
    </style:style>
    <style:style style:name="ro16" style:family="table-row">
      <style:table-row-properties style:row-height="1.566cm" style:use-optimal-row-height="false"/>
    </style:style>
    <style:style style:name="ro17" style:family="table-row">
      <style:table-row-properties style:row-height="1.563cm" style:use-optimal-row-height="false"/>
    </style:style>
    <style:style style:name="ro18" style:family="table-row">
      <style:table-row-properties style:row-height="1.069cm" style:use-optimal-row-height="false"/>
    </style:style>
    <style:style style:name="ro19" style:family="table-row">
      <style:table-row-properties style:row-height="2.408cm" style:use-optimal-row-height="false"/>
    </style:style>
    <style:style style:name="ro20" style:family="table-row">
      <style:table-row-properties style:row-height="2.139cm" style:use-optimal-row-height="false"/>
    </style:style>
    <style:style style:name="ro21" style:family="table-row">
      <style:table-row-properties style:row-height="1.604cm" style:use-optimal-row-height="false"/>
    </style:style>
    <style:style style:name="ro22" style:family="table-row">
      <style:table-row-properties style:row-height="1.074cm" style:use-optimal-row-height="false"/>
    </style:style>
    <style:style style:name="ro23" style:family="table-row">
      <style:table-row-properties style:row-height="3.116cm" style:use-optimal-row-height="false"/>
    </style:style>
    <style:style style:name="ro24" style:family="table-row">
      <style:table-row-properties style:row-height="1.278cm" style:use-optimal-row-height="false"/>
    </style:style>
    <style:style style:name="ro25" style:family="table-row">
      <style:table-row-properties style:row-height="1.282cm" style:use-optimal-row-height="false"/>
    </style:style>
    <style:style style:name="ro26" style:family="table-row">
      <style:table-row-properties style:row-height="1.868cm" style:use-optimal-row-height="false"/>
    </style:style>
    <style:style style:name="ro27" style:family="table-row">
      <style:table-row-properties style:row-height="1.305cm" style:use-optimal-row-height="false"/>
    </style:style>
    <style:style style:name="ro28" style:family="table-row">
      <style:table-row-properties style:row-height="1.7cm" style:use-optimal-row-height="false"/>
    </style:style>
    <style:style style:name="ro29" style:family="table-row">
      <style:table-row-properties style:row-height="1.193cm" style:use-optimal-row-height="false"/>
    </style:style>
    <style:style style:name="ro30" style:family="table-row">
      <style:table-row-properties style:row-height="1.017cm" style:use-optimal-row-height="false"/>
    </style:style>
    <style:style style:name="ro31" style:family="table-row">
      <style:table-row-properties style:row-height="0.686cm" style:use-optimal-row-height="false"/>
    </style:style>
    <style:style style:name="ro32" style:family="table-row">
      <style:table-row-properties style:row-height="2.008cm" style:use-optimal-row-height="false"/>
    </style:style>
    <style:style style:name="ro33" style:family="table-row">
      <style:table-row-properties style:row-height="1.731cm" style:use-optimal-row-height="false"/>
    </style:style>
    <style:style style:name="ro34" style:family="table-row">
      <style:table-row-properties style:row-height="5.21cm" style:use-optimal-row-height="false"/>
    </style:style>
    <style:style style:name="ro35" style:family="table-row">
      <style:table-row-properties style:row-height="1.631cm" style:use-optimal-row-height="false"/>
    </style:style>
    <style:style style:name="ro36" style:family="table-row">
      <style:table-row-properties style:row-height="5.771cm" style:use-optimal-row-height="false"/>
    </style:style>
    <style:style style:name="ro37" style:family="table-row">
      <style:table-row-properties style:row-height="0.851cm" style:use-optimal-row-height="false"/>
    </style:style>
    <style:style style:name="ro38" style:family="table-row">
      <style:table-row-properties style:row-height="4.811cm" style:use-optimal-row-height="false"/>
    </style:style>
    <style:style style:name="ro39" style:family="table-row">
      <style:table-row-properties style:row-height="1.511cm" style:use-optimal-row-height="false"/>
    </style:style>
    <style:style style:name="ro40" style:family="table-row">
      <style:table-row-properties style:row-height="4.151cm" style:use-optimal-row-height="false"/>
    </style:style>
    <style:style style:name="ce1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1.11pt solid #595959" fo:border-bottom="0.48pt solid #595959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0.48pt solid #595959" fo:border-top="1.11pt solid #595959" fo:border-bottom="0.48pt solid #595959"/>
    </style:style>
    <style:style style:name="ce3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1.11pt solid #595959" fo:border-bottom="0.48pt solid #595959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5" style:family="table-cell">
      <loext:graphic-properties draw:fill="none" draw:textarea-vertical-align="top" fo:padding-top="0.095cm" fo:padding-bottom="0.095cm" fo:padding-left="0.19cm" fo:padding-right="0.19cm"/>
      <style:paragraph-properties fo:border="0.48pt solid #595959"/>
    </style:style>
    <style:style style:name="ce6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7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595959"/>
    </style:style>
    <style:style style:name="ce8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9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10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1.11pt solid #595959"/>
    </style:style>
    <style:style style:name="ce11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1.11pt solid #595959"/>
    </style:style>
    <style:style style:name="ce1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1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595959" fo:border-right="0.48pt solid #808080" fo:border-top="1.11pt solid #595959" fo:border-bottom="0.48pt solid #808080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808080" fo:border-right="1.11pt solid #ffffff" fo:border-top="1.11pt solid #595959" fo:border-bottom="0.48pt solid #808080"/>
    </style:style>
    <style:style style:name="ce17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ff" fo:border-right="1.11pt solid #595959" fo:border-top="1.11pt solid #595959" fo:border-bottom="0.48pt solid #808080"/>
    </style:style>
    <style:style style:name="ce18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595959" fo:border-right="0.48pt solid #808080" fo:border-top="0.48pt solid #808080" fo:border-bottom="0.48pt solid #808080"/>
    </style:style>
    <style:style style:name="ce1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808080" fo:border-right="1.11pt solid #ffffff" fo:border-top="0.48pt solid #808080" fo:border-bottom="0.48pt solid #808080"/>
    </style:style>
    <style:style style:name="ce20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ff" fo:border-right="1.11pt solid #ffffff" fo:border-top="0.48pt solid #808080" fo:border-bottom="0.48pt solid #808080"/>
    </style:style>
    <style:style style:name="ce21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ffffff" fo:border-right="1.11pt solid #595959" fo:border-top="0.48pt solid #808080" fo:border-bottom="0.48pt solid #808080"/>
    </style:style>
    <style:style style:name="ce2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808080" fo:border-right="1.11pt solid #595959" fo:border-top="0.48pt solid #808080" fo:border-bottom="0.48pt solid #808080"/>
    </style:style>
    <style:style style:name="ce23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595959" fo:border-right="0.48pt solid #808080" fo:border-top="0.48pt solid #808080" fo:border-bottom="1.11pt solid #595959"/>
    </style:style>
    <style:style style:name="ce2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808080" fo:border-right="1.11pt solid #595959" fo:border-top="0.48pt solid #808080" fo:border-bottom="1.11pt solid #595959"/>
    </style:style>
    <style:style style:name="ce25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11pt solid #ffffff"/>
    </style:style>
    <style:style style:name="ce26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27" style:family="table-cell">
      <loext:graphic-properties draw:fill="solid" draw:fill-color="#d0dece" draw:textarea-vertical-align="middle" fo:padding-top="0cm" fo:padding-bottom="0cm" fo:padding-left="0.19cm" fo:padding-right="0.19cm"/>
      <style:paragraph-properties fo:border-left="0.48pt solid #ffffff" fo:border-right="0.48pt solid #ffffff" fo:border-top="1.11pt solid #ffffff" fo:border-bottom="0.48pt solid #ffffff"/>
    </style:style>
    <style:style style:name="ce28" style:family="table-cell">
      <loext:graphic-properties draw:fill="solid" draw:fill-color="#d0dece" draw:textarea-vertical-align="middle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29" style:family="table-cell">
      <loext:graphic-properties draw:fill="solid" draw:fill-color="#d1dfce" draw:textarea-vertical-align="middle" fo:padding-top="0.127cm" fo:padding-bottom="0.127cm" fo:padding-left="0.254cm" fo:padding-right="0.254cm"/>
      <style:paragraph-properties fo:border="0.48pt solid #ffffff"/>
    </style:style>
    <style:style style:name="ce30" style:family="table-cell">
      <loext:graphic-properties draw:fill="solid" draw:fill-color="#d0dece" draw:textarea-vertical-align="middle" fo:padding-top="0cm" fo:padding-bottom="0cm" fo:padding-left="0.19cm" fo:padding-right="0.19cm"/>
      <style:paragraph-properties fo:border="0.48pt solid #ffffff"/>
    </style:style>
    <style:style style:name="ce31" style:family="table-cell">
      <loext:graphic-properties draw:fill="solid" draw:fill-color="#e9f0e8" draw:textarea-vertical-align="middle" fo:padding-top="0cm" fo:padding-bottom="0cm" fo:padding-left="0.19cm" fo:padding-right="0.19cm"/>
      <style:paragraph-properties fo:border="0.48pt solid #ffffff"/>
    </style:style>
    <style:style style:name="ce32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33" style:family="table-cell">
      <loext:graphic-properties draw:fill="solid" draw:fill-color="#d0dece" draw:textarea-vertical-align="middle" fo:padding-top="0cm" fo:padding-bottom="0cm" fo:padding-left="0cm" fo:padding-right="0cm"/>
      <style:paragraph-properties fo:border="0.48pt solid #ffffff"/>
    </style:style>
    <style:style style:name="ce34" style:family="table-cell">
      <loext:graphic-properties draw:fill="solid" draw:fill-color="#d0dece" draw:textarea-vertical-align="middle" fo:padding-top="0cm" fo:padding-bottom="0cm" fo:padding-left="0.049cm" fo:padding-right="0.049cm"/>
      <style:paragraph-properties fo:border="0.48pt solid #ffffff"/>
    </style:style>
    <style:style style:name="ce35" style:family="table-cell">
      <loext:graphic-properties draw:fill="solid" draw:fill-color="#e9efe8" draw:textarea-vertical-align="middle" fo:padding-top="0cm" fo:padding-bottom="0cm" fo:padding-left="0cm" fo:padding-right="0cm"/>
      <style:paragraph-properties fo:border="0.48pt solid #ffffff"/>
    </style:style>
    <style:style style:name="ce36" style:family="table-cell">
      <loext:graphic-properties draw:fill="solid" draw:fill-color="#e9efe8" draw:textarea-vertical-align="middle" fo:padding-top="0cm" fo:padding-bottom="0cm" fo:padding-left="0.049cm" fo:padding-right="0.049cm"/>
      <style:paragraph-properties fo:border="0.48pt solid #ffffff"/>
    </style:style>
    <style:style style:name="ce37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38" style:family="table-cell">
      <loext:graphic-properties draw:fill="none" draw:textarea-vertical-align="middle" fo:padding-top="0.089cm" fo:padding-bottom="0.089cm" fo:padding-left="0.178cm" fo:padding-right="0.178cm"/>
      <style:paragraph-properties fo:border-left="0.48pt solid #c0cf3a" fo:border-right="0.48pt solid #c0cf3a" fo:border-top="0.48pt solid #c0cf3a" fo:border-bottom="0.99pt solid #c0cf3a"/>
    </style:style>
    <style:style style:name="ce39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40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4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4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43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44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ce45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1.11pt solid #808080" fo:border-bottom="0.48pt solid #808080"/>
    </style:style>
    <style:style style:name="ce46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0.48pt solid #808080" fo:border-top="1.11pt solid #808080" fo:border-bottom="0.48pt solid #808080"/>
    </style:style>
    <style:style style:name="ce47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1.11pt solid #808080" fo:border-bottom="0.48pt solid #808080"/>
    </style:style>
    <style:style style:name="ce48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9" style:family="table-cell">
      <loext:graphic-properties draw:fill="none" draw:textarea-vertical-align="top" fo:padding-top="0.095cm" fo:padding-bottom="0.095cm" fo:padding-left="0.19cm" fo:padding-right="0.19cm"/>
      <style:paragraph-properties fo:border="0.48pt solid #808080"/>
    </style:style>
    <style:style style:name="ce50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51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808080"/>
    </style:style>
    <style:style style:name="ce52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53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54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1.11pt solid #808080"/>
    </style:style>
    <style:style style:name="ce55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56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57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0.48pt solid #808080" fo:border-top="0.48pt solid #808080" fo:border-bottom="1.11pt solid #808080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6pt" fo:hyphenate="false"/>
    </style:style>
    <style:style style:name="P6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26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center" style:font-independent-line-spacing="true"/>
      <style:text-properties fo:font-size="11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50pt"/>
    </style:style>
    <style:style style:name="P15" style:family="paragraph">
      <style:paragraph-properties fo:margin-left="0cm" fo:margin-right="0cm" fo:margin-top="0.176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41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76cm" fo:margin-bottom="0cm" fo:line-height="17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1.235cm" fo:margin-right="0cm" fo:margin-top="0.141cm" fo:margin-bottom="0cm" fo:line-height="170%" fo:text-align="start" fo:text-indent="-0.7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41cm" fo:margin-bottom="0cm" fo:line-height="170%" fo:text-align="start" fo:text-indent="0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1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P24" style:family="paragraph">
      <loext:graphic-properties draw:fill="solid" draw:fill-color="#ffffff"/>
      <style:paragraph-properties fo:text-align="center" style:font-independent-line-spacing="true"/>
      <style:text-properties fo:font-size="20pt"/>
    </style:style>
    <style:style style:name="P25" style:family="paragraph">
      <loext:graphic-properties draw:fill-color="#ffffff"/>
    </style:style>
    <style:style style:name="P2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solid" draw:fill-color="#e8f3d4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ffffff"/>
      <style:paragraph-properties fo:text-align="center"/>
      <style:text-properties fo:font-size="18pt"/>
    </style:style>
    <style:style style:name="P31" style:family="paragraph">
      <style:paragraph-properties fo:margin-left="0.626cm" fo:margin-right="0cm" fo:margin-top="0cm" fo:margin-bottom="0cm" fo:line-height="100%" fo:text-align="center" fo:text-indent="-0.6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margin-left="0cm" fo:margin-right="0cm" fo:margin-top="0.18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font-style="normal" style:text-underline-style="none" fo:font-weight="normal" style:font-name-asian="細明體5" style:font-size-asian="26pt" style:font-style-asian="normal" style:font-weight-asian="normal" style:font-size-complex="26pt" style:font-style-complex="normal" style:font-weight-complex="normal" fo:hyphenate="false"/>
    </style:style>
    <style:style style:name="P36" style:family="paragraph">
      <style:paragraph-properties fo:margin-left="0cm" fo:margin-right="0.067cm" fo:margin-top="0cm" fo:margin-bottom="0cm" fo:line-height="100%" fo:text-align="center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28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007cm" fo:margin-right="0cm" fo:margin-top="0.242cm" fo:margin-bottom="0cm" fo:line-height="100%" fo:text-align="center" fo:text-indent="0cm" style:punctuation-wrap="hanging" style:writing-mode="lr-tb"/>
      <style:text-properties fo:hyphenate="false"/>
    </style:style>
    <style:style style:name="P40" style:family="paragraph">
      <style:paragraph-properties fo:margin-left="0.019cm" fo:margin-right="0cm" fo:margin-top="0.044cm" fo:margin-bottom="0cm" fo:line-height="100%" fo:text-align="center" fo:text-indent="0cm" style:punctuation-wrap="hanging" style:writing-mode="lr-tb"/>
      <style:text-properties fo:hyphenate="false"/>
    </style:style>
    <style:style style:name="P41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1.937cm"/>
          <style:tab-stop style:position="3.854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071cm" fo:margin-bottom="0cm" fo:line-height="100%" fo:text-align="center" fo:text-indent="0cm" style:punctuation-wrap="hanging" style:writing-mode="lr-tb"/>
      <style:text-properties fo:hyphenate="false"/>
    </style:style>
    <style:style style:name="P43" style:family="paragraph">
      <style:paragraph-properties fo:margin-left="0.392cm" fo:margin-right="0cm" fo:margin-top="0.118cm" fo:margin-bottom="0cm" fo:line-height="100%" fo:text-align="start" fo:text-indent="0cm" style:punctuation-wrap="hanging" style:writing-mode="lr-tb">
        <style:tab-stops>
          <style:tab-stop style:position="1.263cm"/>
          <style:tab-stop style:position="2.134cm"/>
          <style:tab-stop style:position="3.011cm"/>
          <style:tab-stop style:position="3.888cm"/>
        </style:tab-stops>
      </style:paragraph-properties>
      <style:text-properties fo:hyphenate="false"/>
    </style:style>
    <style:style style:name="P44" style:family="paragraph">
      <style:paragraph-properties fo:margin-left="0.019cm" fo:margin-right="0cm" fo:margin-top="0.044cm" fo:margin-bottom="0cm" fo:line-height="100%" fo:text-align="start" fo:text-indent="-0.01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7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9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.395cm" fo:margin-right="0cm" fo:margin-top="0.139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.362cm" fo:margin-right="0cm" fo:margin-top="0.166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032cm" fo:margin-bottom="0cm" fo:line-height="100%" fo:text-align="start" fo:text-indent="0cm" style:punctuation-wrap="hanging" style:writing-mode="lr-tb">
        <style:tab-stops>
          <style:tab-stop style:position="1.886cm"/>
          <style:tab-stop style:position="3.833cm"/>
        </style:tab-stops>
      </style:paragraph-properties>
      <style:text-properties fo:hyphenate="false"/>
    </style:style>
    <style:style style:name="P53" style:family="paragraph">
      <style:paragraph-properties fo:margin-left="0.019cm" fo:margin-right="0cm" fo:margin-top="0cm" fo:margin-bottom="0cm" fo:line-height="100%" fo:text-align="center" fo:text-indent="0cm" style:punctuation-wrap="hanging" style:writing-mode="lr-tb">
        <style:tab-stops>
          <style:tab-stop style:position="3.828cm"/>
        </style:tab-stops>
      </style:paragraph-properties>
      <style:text-properties fo:hyphenate="false"/>
    </style:style>
    <style:style style:name="P54" style:family="paragraph">
      <style:paragraph-properties fo:margin-left="0.395cm" fo:margin-right="0.037cm" fo:margin-top="0.097cm" fo:margin-bottom="0cm" fo:line-height="100%" fo:text-align="center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59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0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61" style:family="paragraph">
      <style:paragraph-properties fo:margin-left="0cm" fo:margin-right="0cm" fo:margin-top="0.127cm" fo:margin-bottom="0cm" fo:line-height="150%" fo:text-align="justify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.127cm" fo:margin-bottom="0cm" fo:line-height="150%" fo:text-align="start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.141cm" fo:margin-bottom="0cm" fo:line-height="150%" fo:text-align="start" fo:text-indent="0cm" style:punctuation-wrap="hanging" style:writing-mode="lr-tb"/>
      <style:text-properties fo:hyphenate="false"/>
    </style:style>
    <style:style style:name="P64" style:family="paragraph">
      <loext:graphic-properties draw:fill="solid" draw:fill-color="#8ab833"/>
      <style:paragraph-properties fo:text-align="center" style:font-independent-line-spacing="true"/>
      <style:text-properties fo:font-size="18pt"/>
    </style:style>
    <style:style style:name="P65" style:family="paragraph">
      <loext:graphic-properties draw:fill="none"/>
      <style:paragraph-properties fo:text-align="center"/>
      <style:text-properties fo:font-size="18pt"/>
    </style:style>
    <style:style style:name="P66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style:font-name-asian="微軟正黑體7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style:font-name-asian="微軟正黑體7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3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font-style="normal" style:text-underline-style="none" fo:font-weight="bold" style:font-name-asian="微軟正黑體7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4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font-style="normal" style:text-underline-style="none" fo:font-weight="bold" style:font-name-asian="新細明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style:font-name-asian="微軟正黑體7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6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style:font-name-asian="新細明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7" style:family="text">
      <style:text-properties fo:font-variant="normal" fo:text-transform="none" fo:color="#455f51" style:text-line-through-style="none" style:text-line-through-type="none" style:text-position="0% 100%" style:font-name="新細明體" fo:font-size="50pt" fo:letter-spacing="normal" fo:font-style="normal" style:text-underline-style="none" fo:font-weight="bold" style:font-name-asian="微軟正黑體7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455f51" style:text-line-through-style="none" style:text-line-through-type="none" style:text-position="0% 100%" style:font-name="Times New Roman1" fo:font-size="25pt" fo:letter-spacing="normal" fo:font-style="normal" style:text-underline-style="none" fo:font-weight="bold" style:font-name-asian="微軟正黑體7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9" style:family="text">
      <style:text-properties fo:font-variant="normal" fo:text-transform="none" fo:color="#455f51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normal" style:font-name-asian="微軟正黑體7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font-style="normal" style:text-underline-style="none" fo:font-weight="normal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font-name-asian="微軟正黑體7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455f51" style:text-line-through-style="none" style:text-line-through-type="none" style:text-position="0% 100%" style:font-name="新細明體" fo:font-size="40pt" fo:letter-spacing="normal" fo:language="en" fo:country="US" fo:font-style="normal" style:text-underline-style="none" fo:font-weight="bold" style:font-name-asian="微軟正黑體7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455f51" style:text-line-through-style="none" style:text-line-through-type="none" style:text-position="0% 100%" style:font-name="新細明體" fo:font-size="40pt" fo:letter-spacing="normal" fo:language="en" fo:country="US" fo:font-style="normal" style:text-underline-style="none" fo:font-weight="bold" style:font-name-asian="微軟正黑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7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455f51" style:text-line-through-style="none" style:text-line-through-type="none" style:text-position="0% 100%" style:font-name="新細明體" fo:font-size="20pt" fo:letter-spacing="normal" fo:language="en" fo:country="US" fo:font-style="normal" style:text-underline-style="none" fo:font-weight="normal" style:font-name-asian="新細明體6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font-name-asian="微軟正黑體7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font-name-asian="微軟正黑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7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6" style:family="text">
      <style:text-properties fo:font-variant="normal" fo:text-transform="none" fo:color="#595959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7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7" style:font-size-asian="25pt" style:language-asian="zh" style:country-asian="CN" style:font-style-asian="normal" style:font-weight-asian="bold" style:font-size-complex="25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7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solid" style:text-underline-width="auto" style:text-underline-color="font-color" fo:font-weight="bold" style:font-name-asian="微軟正黑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language="en" fo:country="US" fo:font-style="normal" style:text-underline-style="none" fo:font-weight="normal" style:font-name-asian="細明體5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8ab833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font-name-asian="微軟正黑體7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7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7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Wingdings 2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font-name-asian="Microsoft JhengHei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solid" style:text-underline-width="auto" style:text-underline-color="font-color" fo:font-weight="normal" style:font-name-asian="Microsoft JhengHei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style:font-name-asian="微軟正黑體7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46" style:family="text">
      <style:text-properties fo:font-variant="normal" fo:text-transform="none" fo:color="#455f51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style:font-name-asian="微軟正黑體7" style:font-size-asian="40pt" style:font-style-asian="normal" style:font-weight-asian="bold" style:font-size-complex="40pt" style:font-style-complex="normal" style:font-weight-complex="bold"/>
    </style:style>
    <style:style style:name="T47" style:family="text">
      <style:text-properties fo:font-variant="normal" fo:text-transform="none" fo:color="#455f51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style:font-name-asian="微軟正黑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7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7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50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7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font-style="normal" style:text-underline-style="none" fo:font-weight="normal" style:font-name-asian="細明體5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7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7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55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7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6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7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8" style:family="text">
      <style:text-properties fo:font-variant="normal" fo:text-transform="none" fo:color="#0000cc" style:text-line-through-style="none" style:text-line-through-type="none" style:text-position="0% 100%" style:font-name="微軟正黑體" fo:font-size="15pt" fo:letter-spacing="normal" fo:font-style="normal" style:text-underline-style="none" fo:font-weight="normal" style:font-name-asian="微軟正黑體7" style:font-size-asian="15pt" style:language-asian="zh" style:country-asian="TW" style:font-style-asian="normal" style:font-weight-asian="normal" style:font-name-complex="Times New Roman1" style:font-size-complex="15pt" style:font-style-complex="normal" style:font-weight-complex="normal"/>
    </style:style>
    <style:style style:name="T59" style:family="text">
      <style:text-properties fo:font-variant="normal" fo:text-transform="none" fo:color="#0000cc" style:text-line-through-style="none" style:text-line-through-type="none" style:text-position="0% 100%" style:font-name="新細明體" fo:font-size="15pt" fo:letter-spacing="normal" fo:font-style="normal" style:text-underline-style="none" fo:font-weight="normal" style:font-name-asian="新細明體6" style:font-size-asian="15pt" style:language-asian="zh" style:country-asian="TW" style:font-style-asian="normal" style:font-weight-asian="normal" style:font-name-complex="Times New Roman1" style:font-size-complex="15pt" style:font-style-complex="normal" style:font-weight-complex="normal"/>
    </style:style>
    <style:style style:name="T60" style:family="text">
      <style:text-properties fo:font-variant="normal" fo:text-transform="none" fo:color="#0000cc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style:font-name-asian="微軟正黑體7" style:font-size-asian="15pt" style:language-asian="zh" style:country-asian="TW" style:font-style-asian="normal" style:font-weight-asian="normal" style:font-name-complex="Times New Roman1" style:font-size-complex="15pt" style:font-style-complex="normal" style:font-weight-complex="normal"/>
    </style:style>
    <style:style style:name="T61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2" style:family="text">
      <style:text-properties fo:font-variant="normal" fo:text-transform="none" fo:color="#0000cc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style:font-name-asian="微軟正黑體7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63" style:family="text">
      <style:text-properties fo:font-variant="normal" fo:text-transform="none" fo:color="#455f51" style:text-line-through-style="none" style:text-line-through-type="none" style:text-position="0% 100%" style:font-name="新細明體" fo:font-size="40pt" fo:letter-spacing="normal" fo:font-style="normal" style:text-underline-style="none" fo:font-weight="bold" style:font-name-asian="微軟正黑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4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7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65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7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66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font-name-asian="微軟正黑體7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67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font-name-asian="微軟正黑體7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68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style:font-name-asian="微軟正黑體7" style:font-size-asian="15pt" style:font-style-asian="normal" style:font-weight-asian="normal" style:font-size-complex="15pt" style:font-style-complex="normal" style:font-weight-complex="normal"/>
    </style:style>
    <style:style style:name="T69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style:font-name-asian="微軟正黑體7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70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normal" style:font-name-asian="微軟正黑體7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71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7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font-name-asian="微軟正黑體7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font-style="normal" style:text-underline-style="none" fo:font-weight="normal" style:font-name-asian="+mn-ea1" style:font-size-asian="18pt" style:language-asian="zh" style:country-asian="TW" style:font-style-asian="normal" style:font-weight-asian="normal" style:font-name-complex="+mn-cs1" style:font-size-complex="18pt" style:font-style-complex="normal" style:font-weight-complex="normal"/>
    </style:style>
    <style:style style:name="T74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7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75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7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6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7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style:font-name-asian="微軟正黑體7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78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7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font-name-asian="微軟正黑體7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font-name-asian="微軟正黑體7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2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font-name-asian="微軟正黑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Microsoft JhengHei UI" fo:font-size="18pt" fo:letter-spacing="normal" fo:font-style="normal" style:text-underline-style="none" fo:font-weight="normal" style:font-name-asian="Microsoft JhengHei UI1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Microsoft JhengHei UI" fo:font-size="18pt" fo:letter-spacing="normal" fo:language="en" fo:country="US" fo:font-style="normal" style:text-underline-style="none" fo:font-weight="normal" style:font-name-asian="Microsoft JhengHei UI1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Microsoft JhengHei UI" fo:font-size="18pt" fo:letter-spacing="normal" fo:language="en" fo:country="US" fo:font-style="normal" style:text-underline-style="none" fo:font-weight="bold" style:font-name-asian="Microsoft JhengHei UI1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86" style:family="text">
      <style:text-properties fo:font-variant="normal" fo:text-transform="none" fo:color="#ff0000" style:text-line-through-style="none" style:text-line-through-type="none" style:text-position="0% 100%" style:font-name="Microsoft JhengHei UI" fo:font-size="18pt" fo:letter-spacing="normal" fo:language="en" fo:country="US" fo:font-style="normal" style:text-underline-style="none" fo:font-weight="bold" style:font-name-asian="Microsoft JhengHei UI1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87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font-style-asian="normal" style:font-weight-asian="normal" style:font-size-complex="20pt" style:font-style-complex="normal" style:font-weight-complex="normal"/>
    </style:style>
    <style:style style:name="T88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7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89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7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T90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7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91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7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92" style:family="text">
      <style:text-properties fo:font-variant="normal" fo:text-transform="none" fo:color="#80808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80808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808080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font-variant="normal" fo:text-transform="none" fo:color="#ffffff" style:text-line-through-style="none" style:text-line-through-type="none" style:text-position="0% 100%" style:font-name="Microsoft YaHei" fo:font-size="28pt" fo:letter-spacing="normal" fo:language="en" fo:country="US" fo:font-style="normal" style:text-underline-style="none" fo:font-weight="bold" style:font-name-asian="Microsoft YaHei2" style:font-size-asian="28pt" style:font-style-asian="normal" style:font-weight-asian="bold" style:font-size-complex="28pt" style:font-style-complex="normal" style:font-weight-complex="bold"/>
    </style:style>
    <style:style style:name="T96" style:family="text">
      <style:text-properties fo:font-variant="normal" fo:text-transform="none" fo:color="#8ab833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2" style:font-size-asian="14pt" style:language-asian="zh" style:country-asian="TW" style:font-style-asian="normal" style:font-weight-asian="bold" style:font-name-complex="Times New Roman2" style:font-size-complex="14pt" style:font-style-complex="normal" style:font-weight-complex="bold"/>
    </style:style>
    <style:style style:name="T97" style:family="text">
      <style:text-properties fo:font-variant="normal" fo:text-transform="none" fo:color="#80808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font-name-asian="Microsoft JhengHei2" style:font-size-asian="14pt" style:language-asian="zh" style:country-asian="CN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2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2" style:font-size-asian="16pt" style:language-asian="zh" style:country-asian="TW" style:font-style-asian="normal" style:font-weight-asian="normal" style:font-name-complex="Times New Roman2" style:font-size-complex="16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language="en" fo:country="US" fo:font-style="normal" style:text-underline-style="none" fo:font-weight="normal" style:font-name-asian="Microsoft JhengHei2" style:font-size-asian="16pt" style:language-asian="zh" style:country-asian="TW" style:font-style-asian="normal" style:font-weight-asian="normal" style:font-name-complex="Times New Roman2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space-before="0.001cm" text:min-label-width="0.761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626b1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1cm" text:min-label-width="1.587cm"/>
        <style:text-properties fo:font-family="Wingdings" style:font-pitch="variable" style:font-charset="x-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註">
        <style:list-level-properties text:space-before="0.001cm" text:min-label-width="0.793cm"/>
        <style:text-properties fo:font-family="'.蘋方-繁 標準體'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8ab8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3f76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">
        <style:list-level-properties text:space-before="0.001cm" text:min-label-width="0.761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3cm" text:min-label-width="0.685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8ab8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3" presentation:style-name="pr1" draw:text-style-name="P2" draw:layer="layout" svg:width="30.663cm" svg:height="1.914cm" svg:x="1.532cm" svg:y="2.5cm" presentation:class="title" presentation:user-transformed="true">
          <draw:text-box>
            <text:p text:style-name="P1"><text:span text:style-name="T1">111</text:span><text:span text:style-name="T2">年第</text:span><text:span text:style-name="T2">2</text:span><text:span text:style-name="T2">梯次科研創業計畫個案構想書</text:span><text:span text:style-name="T2">(</text:span><text:span text:style-name="T2">拔尖案</text:span><text:span text:style-name="T2">)</text:span></text:p>
          </draw:text-box>
        </draw:frame>
        <draw:frame draw:name="副標題 4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</text:span><text:span text:style-name="T4">：</text:span><text:span text:style-name="T3">國立○○大學</text:span></text:p>
            <text:p text:style-name="P3"><text:span text:style-name="T3">個案計畫主持人</text:span><text:span text:style-name="T4">：</text:span><text:span text:style-name="T3">○○○教授</text:span><text:span text:style-name="T5">/○○○○</text:span><text:span text:style-name="T5">系</text:span></text:p>
            <text:p text:style-name="P3"><text:span text:style-name="T5"><text:s text:c="8"/></text:span><text:span text:style-name="T5">共同主持人</text:span><text:span text:style-name="T6">：</text:span><text:span text:style-name="T5">○○○教授</text:span><text:span text:style-name="T5">/○○○○</text:span><text:span text:style-name="T5">系</text:span></text:p>
            <text:p text:style-name="P3"><text:span text:style-name="T5"/></text:p>
          </draw:text-box>
        </draw:frame>
        <draw:custom-shape draw:name="標題 3" draw:style-name="gr1" draw:text-style-name="P2" draw:layer="layout" svg:width="29.079cm" svg:height="5.079cm" svg:x="1.543cm" svg:y="6.468cm">
          <text:p text:style-name="P5"><text:span text:style-name="T7">○○○○○○○○○○○○○○</text:span></text:p>
          <text:p text:style-name="P5"><text:span text:style-name="T7">○○</text:span><text:span text:style-name="T7">個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4" draw:style-name="gr2" draw:text-style-name="P7" draw:layer="layout" svg:width="6.501cm" svg:height="1.612cm" svg:x="24.623cm" svg:y="17.437cm">
          <text:p text:style-name="P6"><text:span text:style-name="T8"><text:s/></text:span><text:span text:style-name="T9">111</text:span><text:span text:style-name="T9">年○月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" draw:text-style-name="P9" draw:layer="layout" svg:width="11.682cm" svg:height="1.098cm" svg:x="8.87cm" svg:y="17.587cm">
          <text:p text:style-name="P8"><text:span text:style-name="T10">(</text:span><text:span text:style-name="T11">本構想書不含附件請勿超過</text:span><text:span text:style-name="T11">20</text:span><text:span text:style-name="T11">頁</text:span><text:span text:style-name="T1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3" draw:text-style-name="P9" draw:layer="layout" svg:width="13.793cm" svg:height="3.299cm" svg:x="0.071cm" svg:y="13.883cm">
          <text:list text:style-name="L6">
            <text:list-item>
              <text:p text:style-name="P8"><text:span text:style-name="T12">近三年內是否有執行其他研究計畫</text:span><text:span text:style-name="T13"><text:line-break/></text:span><text:span text:style-name="T13">□是，請務必填寫附件表格；□否</text:span></text:p>
            </text:list-item>
            <text:list-item>
              <text:p text:style-name="P8"><text:span text:style-name="T13">本計畫是否同時有其他單位提供補助項目</text:span><text:span text:style-name="T13"><text:line-break/></text:span><text:span text:style-name="T13">□否；□是，請於</text:span><text:span text:style-name="T13">(</text:span><text:span text:style-name="T13">五</text:span><text:span text:style-name="T13">)</text:span><text:span text:style-name="T13">個案經費表揭露說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3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影像預留位置 1" draw:style-name="gr4" draw:layer="layout" svg:width="16.535cm" svg:height="9.304cm" svg:x="1.173cm" svg:y="3.448cm" draw:page-number="1" presentation:class="page"/>
          <draw:frame draw:name="備忘稿預留位置 2" presentation:style-name="pr4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預留位置 3" presentation:style-name="pr5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(一)核心技術原創性及技術發展里程碑" draw:style-name="dp1" draw:master-page-name="標題及內容" presentation:presentation-page-layout-name="AL2T11" xml:id="id2" draw:id="id2">
        <draw:frame draw:name="標題 2" presentation:style-name="pr6" draw:text-style-name="P14" draw:layer="layout" svg:width="30.479cm" svg:height="3.174cm" svg:x="1.705cm" svg:y="1.19cm" presentation:class="title" presentation:user-transformed="true">
          <draw:text-box>
            <text:p text:style-name="P1"><text:span text:style-name="T16">(</text:span><text:span text:style-name="T17">一</text:span><text:span text:style-name="T17">)</text:span><text:span text:style-name="T17">核心技術原創性及技術發展里程碑</text:span></text:p>
          </draw:text-box>
        </draw:frame>
        <draw:frame draw:name="內容預留位置 1" presentation:style-name="pr7" draw:text-style-name="P7" draw:layer="layout" svg:width="30.479cm" svg:height="12.191cm" svg:x="1.693cm" svg:y="5.376cm" presentation:class="outline" presentation:user-transformed="true">
          <draw:text-box>
            <text:list text:style-name="L8">
              <text:list-item>
                <text:p text:style-name="P15"><text:span text:style-name="T18">本計畫「具原創性之重大研發成果」之說明</text:span></text:p>
              </text:list-item>
            </text:list>
            <text:p text:style-name="P16"><text:span text:style-name="T19"><text:s text:c="2"/></text:span><text:span text:style-name="T20">-</text:span><text:span text:style-name="T20">原創性核心技術說明、重大研發成果證明 </text:span><text:span text:style-name="T20">(</text:span><text:span text:style-name="T20">請提出</text:span><text:span text:style-name="T21">相關實驗數據</text:span><text:span text:style-name="T20">，並填寫</text:span><text:span text:style-name="T21">附件智財與論文說明</text:span><text:span text:style-name="T20">)</text:span></text:p>
            <text:p text:style-name="P16"><text:span text:style-name="T20"><text:s text:c="2"/></text:span><text:span text:style-name="T20">-</text:span><text:span text:style-name="T20">可形成先期產業或重塑原有產業價值鏈之分析與說明</text:span></text:p>
          </draw:text-box>
        </draw:frame>
        <draw:frame draw:name="投影片編號版面配置區 3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2" presentation:class="page"/>
          <draw:frame draw:name="備忘稿版面配置區 2" presentation:style-name="pr9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(一)核心技術原創性及技術發展里程碑" draw:style-name="dp1" draw:master-page-name="標題及內容" presentation:presentation-page-layout-name="AL2T11" xml:id="id3" draw:id="id3">
        <draw:frame draw:name="標題 2" presentation:style-name="pr6" draw:text-style-name="P14" draw:layer="layout" svg:width="30.479cm" svg:height="3.174cm" svg:x="1.693cm" svg:y="1.19cm" presentation:class="title" presentation:user-transformed="true">
          <draw:text-box>
            <text:p text:style-name="P1"><text:span text:style-name="T16">(</text:span><text:span text:style-name="T17">一</text:span><text:span text:style-name="T17">)</text:span><text:span text:style-name="T17">核心技術原創性及技術發展里程碑</text:span></text:p>
          </draw:text-box>
        </draw:frame>
        <draw:frame draw:name="內容預留位置 1" presentation:style-name="pr7" draw:text-style-name="P7" draw:layer="layout" svg:width="30.479cm" svg:height="12.191cm" svg:x="1.693cm" svg:y="5.376cm" presentation:class="outline" presentation:user-transformed="true">
          <draw:text-box>
            <text:list text:style-name="L8">
              <text:list-item>
                <text:p text:style-name="P15"><text:span text:style-name="T18">本計畫「研發成果商品化規劃」之說明</text:span></text:p>
              </text:list-item>
            </text:list>
            <text:p text:style-name="P16"><text:span text:style-name="T19"><text:s text:c="2"/></text:span><text:span text:style-name="T20">-</text:span><text:span text:style-name="T20">請提出技術發展里程碑，例如</text:span><text:span text:style-name="T22">：</text:span><text:span text:style-name="T20">核心技術可行性驗證</text:span></text:p>
            <text:p text:style-name="P16"><text:span text:style-name="T20"><text:s text:c="2"/></text:span><text:span text:style-name="T20">-</text:span><text:span text:style-name="T20">原型機發展與相關法規認證等執行規劃</text:span></text:p>
          </draw:text-box>
        </draw:frame>
        <draw:frame draw:name="投影片編號版面配置區 3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3" presentation:class="page"/>
          <draw:frame draw:name="備忘稿版面配置區 2" presentation:style-name="pr11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(二)商業發展規劃 " draw:style-name="dp1" draw:master-page-name="標題及內容" presentation:presentation-page-layout-name="AL2T11" xml:id="id4" draw:id="id4">
        <draw:frame draw:name="標題 2" presentation:style-name="pr6" draw:text-style-name="P14" draw:layer="layout" svg:width="30.479cm" svg:height="3.174cm" svg:x="1.693cm" svg:y="1.27cm" presentation:class="title" presentation:user-transformed="true">
          <draw:text-box>
            <text:p text:style-name="P1"><text:span text:style-name="T23">(</text:span><text:span text:style-name="T24">二</text:span><text:span text:style-name="T24">)</text:span><text:span text:style-name="T24">商業發展規劃 </text:span></text:p>
          </draw:text-box>
        </draw:frame>
        <draw:frame draw:name="內容預留位置 1" presentation:style-name="pr12" draw:text-style-name="P7" draw:layer="layout" svg:width="30.479cm" svg:height="12.191cm" svg:x="1.693cm" svg:y="5.376cm" presentation:class="outline" presentation:user-transformed="true">
          <draw:text-box>
            <text:list text:style-name="L8">
              <text:list-item>
                <text:p text:style-name="P17"><text:span text:style-name="T18">本計畫「</text:span><text:span text:style-name="T25">產品市場供應鏈上下游分析與商品化規劃</text:span><text:span text:style-name="T18">」之說明</text:span></text:p>
              </text:list-item>
            </text:list>
            <text:p text:style-name="P18"><text:span text:style-name="T19"><text:s text:c="2"/></text:span><text:span text:style-name="T20">-</text:span><text:span text:style-name="T20">請說明產品市場供應鏈上下游、競爭者分析及產品競爭優勢等</text:span><text:span text:style-name="T20">(</text:span><text:span text:style-name="T20">含產品發展規劃、市場進入 </text:span><text:span text:style-name="T20">/</text:span><text:span text:style-name="T20">市場規模</text:span><text:span text:style-name="T20">/</text:span><text:span text:style-name="T20">布局規劃</text:span><text:span text:style-name="T20">) </text:span></text:p>
            <text:p text:style-name="P19"><text:span text:style-name="T20"><text:s text:c="2"/></text:span><text:span text:style-name="T20">-</text:span><text:span text:style-name="T20">請說明先期使用者</text:span><text:span text:style-name="T20">(early adopter)</text:span><text:span text:style-name="T20">或前瞻使用者</text:span><text:span text:style-name="T20">(lead user)</text:span><text:span text:style-name="T20">使用意願分析與商業模式</text:span></text:p>
            <text:p text:style-name="P20"><text:span text:style-name="T20"/></text:p>
            <text:p text:style-name="P20"><text:span text:style-name="T20"/></text:p>
            <text:p text:style-name="P20"><text:span text:style-name="T20"><text:s text:c="2"/></text:span><text:span text:style-name="T20"><text:line-break/></text:span><text:span text:style-name="T20"/></text:p>
          </draw:text-box>
        </draw:frame>
        <draw:frame draw:name="投影片編號版面配置區 3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4" presentation:class="page"/>
          <draw:frame draw:name="備忘稿版面配置區 2" presentation:style-name="pr13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商業模式匯總（各團隊必填，新藥團隊選填）" draw:style-name="dp1" draw:master-page-name="標題及內容" presentation:presentation-page-layout-name="AL2T11" xml:id="id5" draw:id="id5">
        <draw:frame draw:name="標題 1" presentation:style-name="pr6" draw:text-style-name="P14" draw:layer="layout" svg:width="30.479cm" svg:height="3.174cm" svg:x="1.931cm" svg:y="0cm" presentation:class="title" presentation:user-transformed="true">
          <draw:text-box>
            <text:list text:style-name="L10">
              <text:list-item>
                <text:p text:style-name="P8"><text:span text:style-name="T18">商業模式匯總</text:span><text:span text:style-name="T26">（各團隊</text:span><text:span text:style-name="T27">必填，新藥團隊選填</text:span><text:span text:style-name="T26">）</text:span></text:p>
              </text:list-item>
            </text:list>
          </draw:text-box>
        </draw:frame>
        <draw:frame draw:name="內容版面配置區 4" draw:style-name="standard" draw:layer="layout" svg:width="30.002cm" svg:height="14.424cm" svg:x="1.931cm" svg:y="3.49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2">
              <table:table-cell table:style-name="ce1">
                <text:p text:style-name="P21"><text:span text:style-name="T28">Key Partners</text:span></text:p>
                <text:p text:style-name="P21"><text:span text:style-name="T29">（關鍵合作夥伴）</text:span></text:p>
              </table:table-cell>
              <table:table-cell>
                <text:p text:style-name="P21"><text:span text:style-name="T28">Key Activities</text:span></text:p>
                <text:p text:style-name="P21"><text:span text:style-name="T29">（關鍵活動）</text:span></text:p>
              </table:table-cell>
              <table:table-cell table:number-columns-spanned="2">
                <text:p text:style-name="P21"><text:span text:style-name="T28">Value Proposition</text:span></text:p>
                <text:p text:style-name="P21"><text:span text:style-name="T29">（價值主張）</text:span></text:p>
              </table:table-cell>
              <table:covered-table-cell table:style-name="standard"/>
              <table:table-cell>
                <text:p text:style-name="P21"><text:span text:style-name="T28">Customer Relationships</text:span></text:p>
                <text:p text:style-name="P21"><text:span text:style-name="T29">（顧客關係）</text:span></text:p>
              </table:table-cell>
              <table:table-cell table:style-name="ce3">
                <text:p text:style-name="P21"><text:span text:style-name="T28">Customer Segments</text:span></text:p>
                <text:p text:style-name="P21"><text:span text:style-name="T29">（目標客層）</text:span></text:p>
              </table:table-cell>
            </table:table-row>
            <table:table-row table:style-name="ro2" table:default-cell-style-name="ce5">
              <table:table-cell table:style-name="ce4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6" table:number-rows-spanned="3"/>
            </table:table-row>
            <table:table-row table:style-name="ro3" table:default-cell-style-name="standard">
              <table:covered-table-cell/>
              <table:table-cell table:style-name="ce7">
                <text:p text:style-name="P21"><text:span text:style-name="T28">Key Resources</text:span></text:p>
                <text:p text:style-name="P21"><text:span text:style-name="T29">（關鍵資源）</text:span></text:p>
              </table:table-cell>
              <table:covered-table-cell/>
              <table:covered-table-cell/>
              <table:table-cell table:style-name="ce7">
                <text:p text:style-name="P21"><text:span text:style-name="T28">Channels</text:span></text:p>
                <text:p text:style-name="P21"><text:span text:style-name="T29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5">
                <text:p text:style-name="P21"><text:span text:style-name="T30"/></text:p>
                <text:p text:style-name="P21"><text:span text:style-name="T30"/></text:p>
              </table:table-cell>
              <table:covered-table-cell/>
              <table:covered-table-cell/>
              <table:table-cell table:style-name="ce5"/>
              <table:covered-table-cell/>
            </table:table-row>
            <table:table-row table:style-name="ro5" table:default-cell-style-name="standard">
              <table:table-cell table:style-name="ce8" table:number-columns-spanned="3">
                <text:p text:style-name="P22"><text:span text:style-name="T28">Cost Structure </text:span><text:span text:style-name="T29">（成本結構）</text:span></text:p>
              </table:table-cell>
              <table:covered-table-cell/>
              <table:covered-table-cell/>
              <table:table-cell table:style-name="ce9" table:number-columns-spanned="3">
                <text:p text:style-name="P22"><text:span text:style-name="T28">Revenue Streams </text:span><text:span text:style-name="T29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10" table:number-columns-spanned="3"/>
              <table:covered-table-cell/>
              <table:covered-table-cell/>
              <table:table-cell table:style-name="ce11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5" draw:text-style-name="P24" draw:layer="layout" svg:width="29.641cm" svg:height="1.186cm" svg:x="1.931cm" svg:y="18.012cm">
          <text:list text:style-name="L12">
            <text:list-item>
              <text:p text:style-name="P23"><text:span text:style-name="T31">商業模式匯總說明（含建議撰寫順序）可參考附件</text:span><text:span text:style-name="T32">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8.383cm" svg:height="10.34cm" svg:x="0.249cm" svg:y="2.095cm" draw:page-number="5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獲利模式" draw:style-name="dp1" draw:master-page-name="標題及內容" presentation:presentation-page-layout-name="AL2T11" xml:id="id6" draw:id="id6">
        <draw:frame draw:name="內容版面配置區 2" presentation:style-name="pr12" draw:text-style-name="P7" draw:layer="layout" svg:width="30.479cm" svg:height="12.191cm" svg:x="1.693cm" svg:y="5.376cm" presentation:class="outline" presentation:user-transformed="true">
          <draw:text-box>
            <text:list text:style-name="L13">
              <text:list-item>
                <text:p text:style-name="P26"><text:span text:style-name="T33">請說明營收產生的方式（專利授權、權利金、銷售、租賃、佣金</text:span><text:span text:style-name="T34">...</text:span><text:span text:style-name="T34">），包含銷售對象、銷售型態、授權時間點，建議以</text:span><text:span text:style-name="T35">流程圖</text:span><text:span text:style-name="T34">方式呈現</text:span></text:p>
              </text:list-item>
            </text:list>
            <text:p text:style-name="P27"><text:span text:style-name="T36"/></text:p>
          </draw:text-box>
        </draw:frame>
        <draw:frame draw:name="標題 1" presentation:style-name="pr6" draw:text-style-name="P14" draw:layer="layout" svg:width="30.479cm" svg:height="3.174cm" svg:x="1.693cm" svg:y="1.706cm" presentation:class="title" presentation:user-transformed="true">
          <draw:text-box>
            <text:list text:style-name="L14">
              <text:list-item>
                <text:p text:style-name="P8"><text:span text:style-name="T18">獲利模式</text:span></text:p>
              </text:list-item>
            </text:list>
          </draw:text-box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8.383cm" svg:height="10.34cm" svg:x="0.249cm" svg:y="2.095cm" draw:page-number="6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(二)商業發展規劃 " draw:style-name="dp1" draw:master-page-name="標題及內容" presentation:presentation-page-layout-name="AL2T11" xml:id="id7" draw:id="id7">
        <draw:frame draw:name="內容預留位置 1" presentation:style-name="pr12" draw:text-style-name="P7" draw:layer="layout" svg:width="30.479cm" svg:height="12.191cm" svg:x="1.693cm" svg:y="5.376cm" presentation:class="outline" presentation:user-transformed="true">
          <draw:text-box>
            <text:list text:style-name="L8">
              <text:list-item>
                <text:p text:style-name="P17"><text:span text:style-name="T18">本計畫「商業發展里程碑」之說明</text:span></text:p>
              </text:list-item>
            </text:list>
            <text:p text:style-name="P20"><text:span text:style-name="T19"><text:s text:c="2"/></text:span><text:span text:style-name="T20">-</text:span><text:span text:style-name="T20">請說明商業發展里程碑及階段性各階段預期完成之目標</text:span></text:p>
            <text:p text:style-name="P20"><text:span text:style-name="T20"><text:s/></text:span></text:p>
            <text:p text:style-name="P20"><text:span text:style-name="T20"><text:s/></text:span></text:p>
          </draw:text-box>
        </draw:frame>
        <draw:frame draw:name="標題 2" presentation:style-name="pr6" draw:text-style-name="P14" draw:layer="layout" svg:width="30.479cm" svg:height="3.174cm" svg:x="1.693cm" svg:y="1.27cm" presentation:class="title" presentation:user-transformed="true">
          <draw:text-box>
            <text:p text:style-name="P1"><text:span text:style-name="T23">(</text:span><text:span text:style-name="T24">二</text:span><text:span text:style-name="T24">)</text:span><text:span text:style-name="T24">商業發展規劃 </text:span></text:p>
          </draw:text-box>
        </draw:frame>
        <draw:frame draw:name="投影片編號版面配置區 2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7" presentation:class="page"/>
          <draw:frame draw:name="備忘稿版面配置區 2" presentation:style-name="pr15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創業里程碑" draw:style-name="dp1" draw:master-page-name="標題及內容" presentation:presentation-page-layout-name="AL2T11" xml:id="id8" draw:id="id8">
        <draw:frame draw:name="標題 1" presentation:style-name="pr6" draw:text-style-name="P14" draw:layer="layout" svg:width="30.479cm" svg:height="3.174cm" svg:x="1.693cm" svg:y="1.148cm" presentation:class="title" presentation:user-transformed="true">
          <draw:text-box>
            <text:list text:style-name="L14">
              <text:list-item>
                <text:p text:style-name="P8"><text:span text:style-name="T18">創業里程碑</text:span></text:p>
              </text:list-item>
            </text:list>
          </draw:text-box>
        </draw:frame>
        <draw:frame draw:name="內容版面配置區 2" presentation:style-name="pr7" draw:text-style-name="P7" draw:layer="layout" svg:width="30.479cm" svg:height="14.128cm" svg:x="1.693cm" svg:y="4.323cm" presentation:class="outline" presentation:user-transformed="true">
          <draw:text-box>
            <text:p text:style-name="P28"><text:span text:style-name="T37">規劃結案後至少三年以上，公司創業重大里程碑，含產品開發、技術發展、專利、商業佈局、市場佈局規劃</text:span></text:p>
          </draw:text-box>
        </draw:frame>
        <draw:g draw:name="群組 15">
          <draw:custom-shape draw:name="矩形 16" draw:style-name="gr6" draw:text-style-name="P29" draw:layer="layout" svg:width="6.014cm" svg:height="12.184cm" svg:x="25.921cm" svg:y="6.222cm">
            <text:p text:style-name="P2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7" draw:style-name="gr6" draw:text-style-name="P29" draw:layer="layout" svg:width="5.996cm" svg:height="12.184cm" svg:x="13.926cm" svg:y="6.268cm">
            <text:p text:style-name="P2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8" draw:style-name="gr6" draw:text-style-name="P29" draw:layer="layout" svg:width="5.996cm" svg:height="12.184cm" svg:x="1.931cm" svg:y="6.268cm">
            <text:p text:style-name="P2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9">
            <draw:custom-shape draw:name="直接箭头连接符 2" draw:style-name="gr7" draw:text-style-name="P30" draw:layer="layout" svg:width="30.003cm" svg:height="0.07cm" svg:x="1.931cm" svg:y="6.22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íṧḷiďé" draw:style-name="gr8" draw:text-style-name="P32" draw:layer="layout" svg:width="1.613cm" svg:height="1.613cm" svg:x="1.931cm" svg:y="5.451cm">
              <text:p text:style-name="P31"><text:span text:style-name="T38">2022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íṧḷiďé" draw:style-name="gr8" draw:text-style-name="P32" draw:layer="layout" svg:width="1.613cm" svg:height="1.613cm" svg:x="7.929cm" svg:y="5.451cm">
              <text:p text:style-name="P31"><text:span text:style-name="T38">2023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íṧḷiďé" draw:style-name="gr8" draw:text-style-name="P32" draw:layer="layout" svg:width="1.613cm" svg:height="1.613cm" svg:x="13.926cm" svg:y="5.451cm">
              <text:p text:style-name="P31"><text:span text:style-name="T38">2024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íṧḷiďé" draw:style-name="gr8" draw:text-style-name="P32" draw:layer="layout" svg:width="1.613cm" svg:height="1.613cm" svg:x="19.923cm" svg:y="5.451cm">
              <text:p text:style-name="P31"><text:span text:style-name="T38">2025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íṧḷiďé" draw:style-name="gr8" draw:text-style-name="P32" draw:layer="layout" svg:width="1.613cm" svg:height="1.613cm" svg:x="25.921cm" svg:y="5.451cm">
              <text:p text:style-name="P31"><text:span text:style-name="T38">2026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frame draw:name="表格 26" draw:style-name="standard" draw:layer="layout" svg:width="5.599cm" svg:height="8.051cm" svg:x="1.931cm" svg:y="7.171cm">
          <table:table>
            <table:table-column table:style-name="co5"/>
            <table:table-column table:style-name="co6"/>
            <table:table-row table:style-name="ro7">
              <table:table-cell table:style-name="ce12">
                <text:p text:style-name="P33"><text:span text:style-name="T39">月 </text:span></text:p>
              </table:table-cell>
              <table:table-cell table:style-name="ce13">
                <text:p text:style-name="P34"><text:span text:style-name="T40">計畫擷取</text:span></text:p>
              </table:table-cell>
            </table:table-row>
            <table:table-row table:style-name="ro7">
              <table:table-cell table:style-name="ce14">
                <text:p text:style-name="P33"><text:span text:style-name="T39">月 </text:span></text:p>
              </table:table-cell>
              <table:table-cell table:style-name="ce13">
                <text:p text:style-name="P8"><text:span text:style-name="T40">完成原型產品</text:span></text:p>
              </table:table-cell>
            </table:table-row>
            <table:table-row table:style-name="ro7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成立公司</text:span></text:p>
              </table:table-cell>
            </table:table-row>
            <table:table-row table:style-name="ro7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完成首輪募資</text:span></text:p>
              </table:table-cell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表格 27" draw:style-name="standard" draw:layer="layout" svg:width="5.599cm" svg:height="10.214cm" svg:x="7.946cm" svg:y="7.171cm">
          <table:table>
            <table:table-column table:style-name="co5"/>
            <table:table-column table:style-name="co6"/>
            <table:table-row table:style-name="ro9">
              <table:table-cell table:style-name="ce12">
                <text:p text:style-name="P33"><text:span text:style-name="T39">月 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>
              <table:table-cell table:style-name="ce14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預計達成之重大里程碑</text:span></text:p>
              </table:table-cell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表格 28" draw:style-name="standard" draw:layer="layout" svg:width="5.599cm" svg:height="10.214cm" svg:x="13.926cm" svg:y="7.171cm">
          <table:table>
            <table:table-column table:style-name="co5"/>
            <table:table-column table:style-name="co6"/>
            <table:table-row table:style-name="ro9">
              <table:table-cell table:style-name="ce12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>
              <table:table-cell table:style-name="ce14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預計達成之重大里程碑</text:span></text:p>
              </table:table-cell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表格 29" draw:style-name="standard" draw:layer="layout" svg:width="5.599cm" svg:height="10.214cm" svg:x="19.865cm" svg:y="7.171cm">
          <table:table>
            <table:table-column table:style-name="co5"/>
            <table:table-column table:style-name="co6"/>
            <table:table-row table:style-name="ro9">
              <table:table-cell table:style-name="ce12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>
              <table:table-cell table:style-name="ce14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預計達成之重大里程碑</text:span></text:p>
              </table:table-cell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表格 30" draw:style-name="standard" draw:layer="layout" svg:width="5.599cm" svg:height="10.214cm" svg:x="25.921cm" svg:y="7.171cm">
          <table:table>
            <table:table-column table:style-name="co5"/>
            <table:table-column table:style-name="co6"/>
            <table:table-row table:style-name="ro9">
              <table:table-cell table:style-name="ce12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>
              <table:table-cell table:style-name="ce14">
                <text:p text:style-name="P33"><text:span text:style-name="T39">月</text:span></text:p>
              </table:table-cell>
              <table:table-cell table:style-name="ce13">
                <text:p text:style-name="P34"><text:span text:style-name="T40">預計達成之重大里程碑</text:span></text:p>
              </table:table-cell>
            </table:table-row>
            <table:table-row table:style-name="ro9" table:default-cell-style-name="ce13">
              <table:table-cell>
                <text:p text:style-name="P33"><text:span text:style-name="T39">月</text:span></text:p>
              </table:table-cell>
              <table:table-cell>
                <text:p text:style-name="P34"><text:span text:style-name="T40">預計達成之重大里程碑</text:span></text:p>
              </table:table-cell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  <table:table-row table:style-name="ro8" table:default-cell-style-name="ce13"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投影片編號版面配置區 2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8.383cm" svg:height="10.34cm" svg:x="0.249cm" svg:y="2.095cm" draw:page-number="8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預計公司經營模式" draw:style-name="dp1" draw:master-page-name="標題及內容" presentation:presentation-page-layout-name="AL2T11" xml:id="id9" draw:id="id9">
        <draw:frame draw:name="標題 1" presentation:style-name="pr6" draw:text-style-name="P14" draw:layer="layout" svg:width="30.479cm" svg:height="3.174cm" svg:x="1.693cm" svg:y="1.05cm" presentation:class="title" presentation:user-transformed="true">
          <draw:text-box>
            <text:list text:style-name="L14">
              <text:list-item>
                <text:p text:style-name="P8"><text:span text:style-name="T18">預計公司經營模式</text:span></text:p>
              </text:list-item>
            </text:list>
          </draw:text-box>
        </draw:frame>
        <draw:frame draw:name="表格 4" draw:style-name="standard" draw:layer="layout" svg:width="30.002cm" svg:height="8.25cm" svg:x="1.693cm" svg:y="5.07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0" table:default-cell-style-name="standard">
              <table:table-cell table:style-name="ce15">
                <text:p text:style-name="P8"><text:span text:style-name="T41">預計出場型式</text:span></text:p>
              </table:table-cell>
              <table:table-cell table:style-name="ce16" table:number-columns-spanned="2">
                <text:p text:style-name="P34"><text:span text:style-name="T42">£</text:span><text:span text:style-name="T43"> </text:span><text:span text:style-name="T43">成立並經營新創公司（</text:span><text:span text:style-name="T43">Spin-off</text:span><text:span text:style-name="T43">）</text:span></text:p>
              </table:table-cell>
              <table:covered-table-cell/>
              <table:table-cell table:style-name="ce17" table:number-columns-spanned="2">
                <text:p text:style-name="P34"><text:span text:style-name="T42">£</text:span><text:span text:style-name="T43"> </text:span><text:span text:style-name="T43">團隊被其他公司購併（</text:span><text:span text:style-name="T43">M&amp;A</text:span><text:span text:style-name="T43">）</text:span></text:p>
              </table:table-cell>
              <table:covered-table-cell/>
            </table:table-row>
            <table:table-row table:style-name="ro11">
              <table:table-cell table:style-name="ce18">
                <text:p text:style-name="P8"><text:span text:style-name="T41">預計成立公司類型</text:span></text:p>
              </table:table-cell>
              <table:table-cell table:style-name="ce19">
                <text:p text:style-name="P34"><text:span text:style-name="T42">£</text:span><text:span text:style-name="T43"> </text:span><text:span text:style-name="T43">股份有限公司</text:span></text:p>
              </table:table-cell>
              <table:table-cell table:style-name="ce20" table:number-columns-spanned="2">
                <text:p text:style-name="P34"><text:span text:style-name="T42">£</text:span><text:span text:style-name="T43"> </text:span><text:span text:style-name="T43">閉鎖型公司</text:span></text:p>
              </table:table-cell>
              <table:covered-table-cell table:style-name="standard"/>
              <table:table-cell table:style-name="ce21">
                <text:p text:style-name="P34"><text:span text:style-name="T42">£</text:span><text:span text:style-name="T43"> </text:span><text:span text:style-name="T43">其他：</text:span><text:span text:style-name="T44"> <text:s text:c="4"/></text:span></text:p>
              </table:table-cell>
            </table:table-row>
            <table:table-row table:style-name="ro11" table:default-cell-style-name="standard">
              <table:table-cell table:style-name="ce18">
                <text:p text:style-name="P8"><text:span text:style-name="T41">預計設立地點</text:span></text:p>
              </table:table-cell>
              <table:table-cell table:style-name="ce19">
                <text:p text:style-name="P34"><text:span text:style-name="T42">£</text:span><text:span text:style-name="T43"> </text:span><text:span text:style-name="T43">境內公司</text:span></text:p>
              </table:table-cell>
              <table:table-cell table:style-name="ce21" table:number-columns-spanned="3">
                <text:p text:style-name="P34"><text:span text:style-name="T42">£</text:span><text:span text:style-name="T43"> </text:span><text:span text:style-name="T43">境外公司</text:span></text:p>
              </table:table-cell>
              <table:covered-table-cell/>
              <table:covered-table-cell/>
            </table:table-row>
            <table:table-row table:style-name="ro11" table:default-cell-style-name="standard">
              <table:table-cell table:style-name="ce18">
                <text:p text:style-name="P34"><text:span text:style-name="T41">預計員工人數</text:span></text:p>
              </table:table-cell>
              <table:table-cell table:style-name="ce22" table:number-columns-spanned="4"/>
              <table:covered-table-cell/>
              <table:covered-table-cell/>
              <table:covered-table-cell/>
            </table:table-row>
            <table:table-row table:style-name="ro12" table:default-cell-style-name="standard">
              <table:table-cell table:style-name="ce23">
                <text:p text:style-name="P8"><text:span text:style-name="T41">團隊預計現金出資額</text:span></text:p>
              </table:table-cell>
              <table:table-cell table:style-name="ce24" table:number-columns-spanned="4"/>
              <table:covered-table-cell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8.383cm" svg:height="10.34cm" svg:x="0.249cm" svg:y="2.095cm" draw:page-number="9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(三)創業團隊組成" draw:style-name="dp1" draw:master-page-name="標題及內容" presentation:presentation-page-layout-name="AL2T11" xml:id="id10" draw:id="id10">
        <draw:frame draw:name="標題 1" presentation:style-name="pr6" draw:text-style-name="P14" draw:layer="layout" svg:width="30.479cm" svg:height="3.174cm" svg:x="1.693cm" svg:y="1.956cm" presentation:class="title" presentation:user-transformed="true">
          <draw:text-box>
            <text:p text:style-name="P1"><text:span text:style-name="T23">(</text:span><text:span text:style-name="T24">三</text:span><text:span text:style-name="T24">)</text:span><text:span text:style-name="T24">創業團隊組成</text:span></text:p>
          </draw:text-box>
        </draw:frame>
        <draw:frame draw:name="內容版面配置區 2" presentation:style-name="pr7" draw:text-style-name="P7" draw:layer="layout" svg:width="30.479cm" svg:height="12.191cm" svg:x="1.693cm" svg:y="5.376cm" presentation:class="outline" presentation:user-transformed="true">
          <draw:text-box>
            <text:list text:style-name="L8">
              <text:list-item>
                <text:p text:style-name="P15"><text:span text:style-name="T18">請說明預計新創團隊之成員與職掌（務必包括計畫主持人、具業界經驗</text:span><text:span text:style-name="T45">CEO/COO</text:span><text:span text:style-name="T45">、技術開發人員）</text:span></text:p>
              </text:list-item>
            </text:list>
          </draw:text-box>
        </draw:frame>
        <draw:frame draw:name="投影片編號版面配置區 3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8.383cm" svg:height="10.34cm" svg:x="0.249cm" svg:y="2.095cm" draw:page-number="10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(四)自提查核點" draw:style-name="dp1" draw:master-page-name="標題及內容" presentation:presentation-page-layout-name="AL2T11" xml:id="id11" draw:id="id11">
        <draw:frame draw:name="標題 2" presentation:style-name="pr6" draw:text-style-name="P14" draw:layer="layout" svg:width="30.479cm" svg:height="3.174cm" svg:x="1.693cm" svg:y="1.19cm" presentation:class="title" presentation:user-transformed="true">
          <draw:text-box>
            <text:p text:style-name="P1"><text:span text:style-name="T46">(</text:span><text:span text:style-name="T47">四</text:span><text:span text:style-name="T47">)</text:span><text:span text:style-name="T47">自提查核點</text:span></text:p>
          </draw:text-box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draw:frame draw:name="內容版面配置區 3" presentation:style-name="pr16" draw:text-style-name="P35" draw:layer="layout" svg:width="30.479cm" svg:height="12.191cm" svg:x="1.693cm" svg:y="5.376cm" presentation:class="outline" presentation:placeholder="true" presentation:user-transformed="true">
          <draw:text-box/>
        </draw:frame>
        <draw:frame draw:name="內容版面配置區 6" draw:style-name="standard" draw:layer="layout" svg:width="31.038cm" svg:height="13.461cm" svg:x="1.133cm" svg:y="4.759cm">
          <table:table>
            <table:table-column table:style-name="co12"/>
            <table:table-column table:style-name="co13"/>
            <table:table-column table:style-name="co14"/>
            <table:table-row table:style-name="ro13" table:default-cell-style-name="ce26">
              <table:table-cell table:style-name="ce25">
                <text:p text:style-name="P21"><text:span text:style-name="T48">時 <text:s text:c="2"/>間</text:span></text:p>
              </table:table-cell>
              <table:table-cell>
                <text:p text:style-name="P21"><text:span text:style-name="T49">查核點</text:span></text:p>
              </table:table-cell>
              <table:table-cell>
                <text:p text:style-name="P21"><text:span text:style-name="T49">項目</text:span></text:p>
              </table:table-cell>
            </table:table-row>
            <table:table-row table:style-name="ro14" table:default-cell-style-name="ce28">
              <table:table-cell table:style-name="ce27" table:number-rows-spanned="2">
                <text:p text:style-name="P36"><text:span text:style-name="T50">第一季</text:span></text:p>
              </table:table-cell>
              <table:table-cell>
                <text:p text:style-name="P8"><text:span text:style-name="T50">技術查核點</text:span></text:p>
              </table:table-cell>
              <table:table-cell/>
            </table:table-row>
            <table:table-row table:style-name="ro14" table:default-cell-style-name="ce29">
              <table:covered-table-cell table:style-name="standard"/>
              <table:table-cell>
                <text:p text:style-name="P8"><text:span text:style-name="T50">商業查核點</text:span></text:p>
              </table:table-cell>
              <table:table-cell/>
            </table:table-row>
            <table:table-row table:style-name="ro15" table:default-cell-style-name="ce29">
              <table:table-cell table:style-name="ce30" table:number-rows-spanned="2">
                <text:p text:style-name="P36"><text:span text:style-name="T50">第二季</text:span></text:p>
              </table:table-cell>
              <table:table-cell>
                <text:p text:style-name="P8"><text:span text:style-name="T50">技術查核點</text:span></text:p>
              </table:table-cell>
              <table:table-cell/>
            </table:table-row>
            <table:table-row table:style-name="ro15" table:default-cell-style-name="ce29">
              <table:covered-table-cell table:style-name="standard"/>
              <table:table-cell>
                <text:p text:style-name="P8"><text:span text:style-name="T50">商業查核點</text:span></text:p>
              </table:table-cell>
              <table:table-cell/>
            </table:table-row>
            <table:table-row table:style-name="ro15" table:default-cell-style-name="ce31">
              <table:table-cell table:number-rows-spanned="2">
                <text:p text:style-name="P36"><text:span text:style-name="T50">第三季</text:span></text:p>
              </table:table-cell>
              <table:table-cell>
                <text:p text:style-name="P8"><text:span text:style-name="T50">技術查核點</text:span></text:p>
              </table:table-cell>
              <table:table-cell/>
            </table:table-row>
            <table:table-row table:style-name="ro15" table:default-cell-style-name="ce31">
              <table:covered-table-cell table:style-name="standard"/>
              <table:table-cell>
                <text:p text:style-name="P8"><text:span text:style-name="T50">商業查核點</text:span></text:p>
              </table:table-cell>
              <table:table-cell/>
            </table:table-row>
            <table:table-row table:style-name="ro16" table:default-cell-style-name="ce31">
              <table:table-cell table:number-rows-spanned="2">
                <text:p text:style-name="P36"><text:span text:style-name="T50">第四季</text:span></text:p>
              </table:table-cell>
              <table:table-cell>
                <text:p text:style-name="P8"><text:span text:style-name="T50">技術查核點</text:span></text:p>
              </table:table-cell>
              <table:table-cell/>
            </table:table-row>
            <table:table-row table:style-name="ro17" table:default-cell-style-name="ce31">
              <table:covered-table-cell table:style-name="standard"/>
              <table:table-cell>
                <text:p text:style-name="P8"><text:span text:style-name="T50">商業查核點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1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1" presentation:class="page"/>
          <draw:frame draw:name="備忘稿版面配置區 2" presentation:style-name="pr17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(五)個案經費說明 " draw:style-name="dp1" draw:master-page-name="標題及內容" presentation:presentation-page-layout-name="AL2T11" xml:id="id12" draw:id="id12">
        <draw:frame draw:name="標題 2" presentation:style-name="pr6" draw:text-style-name="P14" draw:layer="layout" svg:width="30.479cm" svg:height="2.05cm" svg:x="1.693cm" svg:y="1.149cm" presentation:class="title" presentation:user-transformed="true">
          <draw:text-box>
            <text:p text:style-name="P1"><text:span text:style-name="T16">(</text:span><text:span text:style-name="T17">五</text:span><text:span text:style-name="T17">)</text:span><text:span text:style-name="T17">個案經費說明 </text:span></text:p>
          </draw:text-box>
        </draw:frame>
        <draw:frame draw:name="內容預留位置 1" presentation:style-name="pr12" draw:text-style-name="P7" draw:layer="layout" svg:width="30.479cm" svg:height="12.191cm" svg:x="1.693cm" svg:y="5.376cm" presentation:class="outline" presentation:user-transformed="true">
          <draw:text-box>
            <text:list text:style-name="L13">
              <text:list-item>
                <text:p text:style-name="P27"><text:span text:style-name="T51">此會議目標的簡要概述：</text:span></text:p>
              </text:list-item>
            </text:list>
            <text:list text:style-name="L19">
              <text:list-item>
                <text:list>
                  <text:list-item>
                    <text:p text:style-name="P37"><text:span text:style-name="T52">議程</text:span></text:p>
                  </text:list-item>
                  <text:list-item>
                    <text:p text:style-name="P37"><text:span text:style-name="T52">預期結果</text:span></text:p>
                  </text:list-item>
                </text:list>
              </text:list-item>
            </text:list>
          </draw:text-box>
        </draw:frame>
        <draw:frame draw:name="表格 3" draw:style-name="standard" draw:layer="layout" svg:width="31.405cm" svg:height="13.638cm" svg:x="1.693cm" svg:y="3.235cm">
          <table:table>
            <table:table-column table:style-name="co15"/>
            <table:table-column table:style-name="co16"/>
            <table:table-column table:style-name="co17"/>
            <table:table-row table:style-name="ro18" table:default-cell-style-name="ce32">
              <table:table-cell>
                <text:p text:style-name="P38"><text:span text:style-name="T53">補助項目 </text:span><text:span text:style-name="T53">\ </text:span><text:span text:style-name="T53">執行年次</text:span></text:p>
              </table:table-cell>
              <table:table-cell>
                <text:p text:style-name="P39"><text:span text:style-name="T53">111</text:span><text:span text:style-name="T54">年</text:span><text:span text:style-name="T54">7</text:span><text:span text:style-name="T54">月至</text:span><text:span text:style-name="T54">112</text:span><text:span text:style-name="T54">年</text:span><text:span text:style-name="T54">6</text:span><text:span text:style-name="T54">月</text:span></text:p>
              </table:table-cell>
              <table:table-cell>
                <text:p text:style-name="P40"><text:span text:style-name="T49">備註：</text:span></text:p>
              </table:table-cell>
            </table:table-row>
            <table:table-row table:style-name="ro18" table:default-cell-style-name="ce33">
              <table:table-cell>
                <text:p text:style-name="P41"><text:span text:style-name="T55">1.</text:span><text:span text:style-name="T55">業務費</text:span></text:p>
              </table:table-cell>
              <table:table-cell table:style-name="ce34">
                <text:p text:style-name="P42"><text:span text:style-name="T56">0</text:span></text:p>
              </table:table-cell>
              <table:table-cell/>
            </table:table-row>
            <table:table-row table:style-name="ro19" table:default-cell-style-name="ce35">
              <table:table-cell>
                <text:p text:style-name="P43"><text:span text:style-name="T57">(1)</text:span><text:span text:style-name="T57">研究人力費</text:span></text:p>
              </table:table-cell>
              <table:table-cell table:style-name="ce36">
                <text:p text:style-name="P42"><text:span text:style-name="T56">0</text:span></text:p>
              </table:table-cell>
              <table:table-cell>
                <text:p text:style-name="P44"><text:span text:style-name="T58">例如</text:span><text:span text:style-name="T59">：</text:span><text:span text:style-name="T58">專任人員</text:span><text:span text:style-name="T60">○名</text:span><text:span text:style-name="T60">(</text:span><text:span text:style-name="T60">務必編列</text:span><text:span text:style-name="T60">CEO/COO</text:span><text:span text:style-name="T60">全職人事費</text:span><text:span text:style-name="T60">)</text:span><text:span text:style-name="T60">、兼任人員 ○名、國外顧問○名</text:span><text:span text:style-name="T60">(○○○/○○</text:span><text:span text:style-name="T60">單位</text:span><text:span text:style-name="T60">)</text:span></text:p>
              </table:table-cell>
            </table:table-row>
            <table:table-row table:style-name="ro20" table:default-cell-style-name="ce33">
              <table:table-cell>
                <text:p text:style-name="P45"><text:span text:style-name="T57">(2)</text:span><text:span text:style-name="T61">耗材、物品、圖書、研究 </text:span><text:span text:style-name="T61"><text:line-break/></text:span><text:span text:style-name="T61">設備使用費及雜項費用</text:span></text:p>
              </table:table-cell>
              <table:table-cell table:style-name="ce34">
                <text:p text:style-name="P42"><text:span text:style-name="T56">0</text:span></text:p>
              </table:table-cell>
              <table:table-cell/>
            </table:table-row>
            <table:table-row table:style-name="ro21" table:default-cell-style-name="ce36">
              <table:table-cell table:style-name="ce35">
                <text:p text:style-name="P46"><text:span text:style-name="T55">2.</text:span><text:span text:style-name="T55">研究設備費</text:span></text:p>
              </table:table-cell>
              <table:table-cell>
                <text:p text:style-name="P42"><text:span text:style-name="T56">0</text:span></text:p>
              </table:table-cell>
              <table:table-cell>
                <text:p text:style-name="P47"><text:span text:style-name="T62">(</text:span><text:span text:style-name="T60">原則不予編列，有特殊需求請於會議審時提出，經委員審查同意方可例外編列</text:span><text:span text:style-name="T60">)</text:span></text:p>
              </table:table-cell>
            </table:table-row>
            <table:table-row table:style-name="ro18" table:default-cell-style-name="ce34">
              <table:table-cell table:style-name="ce33">
                <text:p text:style-name="P48"><text:span text:style-name="T55">3.</text:span><text:span text:style-name="T55">國外差旅費</text:span></text:p>
              </table:table-cell>
              <table:table-cell>
                <text:p text:style-name="P42"><text:span text:style-name="T56">0</text:span></text:p>
              </table:table-cell>
              <table:table-cell table:number-rows-spanned="3">
                <text:p text:style-name="P49"><text:span text:style-name="T62">(</text:span><text:span text:style-name="T60">本項若為團隊發展新創必要需求，請詳述規劃地點與內容及執行效益</text:span><text:span text:style-name="T60">)</text:span></text:p>
              </table:table-cell>
            </table:table-row>
            <table:table-row table:style-name="ro18">
              <table:table-cell table:style-name="ce35">
                <text:p text:style-name="P50"><text:span text:style-name="T57">(1).</text:span><text:span text:style-name="T61">移地研究或參訪差旅費</text:span></text:p>
              </table:table-cell>
              <table:table-cell table:style-name="ce36">
                <text:p text:style-name="P42"><text:span text:style-name="T56">0</text:span></text:p>
              </table:table-cell>
              <table:covered-table-cell table:style-name="standard"/>
            </table:table-row>
            <table:table-row table:style-name="ro18">
              <table:table-cell table:style-name="ce33">
                <text:p text:style-name="P51"><text:span text:style-name="T57">(2).</text:span><text:span text:style-name="T61">國際合作研究出國差旅費</text:span></text:p>
              </table:table-cell>
              <table:table-cell table:style-name="ce34">
                <text:p text:style-name="P42"><text:span text:style-name="T56">0</text:span></text:p>
              </table:table-cell>
              <table:covered-table-cell table:style-name="standard"/>
            </table:table-row>
            <table:table-row table:style-name="ro18" table:default-cell-style-name="ce35">
              <table:table-cell>
                <text:p text:style-name="P52"><text:span text:style-name="T55">4.</text:span><text:span text:style-name="T55">管理費</text:span></text:p>
              </table:table-cell>
              <table:table-cell table:style-name="ce36">
                <text:p text:style-name="P42"><text:span text:style-name="T56">0</text:span></text:p>
              </table:table-cell>
              <table:table-cell/>
            </table:table-row>
            <table:table-row table:style-name="ro22" table:default-cell-style-name="ce33">
              <table:table-cell>
                <text:p text:style-name="P53"><text:span text:style-name="T55">合</text:span><text:span text:style-name="T55"><text:tab/></text:span><text:span text:style-name="T55">計</text:span></text:p>
              </table:table-cell>
              <table:table-cell table:style-name="ce34">
                <text:p text:style-name="P42"><text:span text:style-name="T56">0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custom-shape draw:name="矩形 4" draw:style-name="gr9" draw:text-style-name="P9" draw:layer="layout" svg:width="31.149cm" svg:height="1.775cm" svg:x="1.482cm" svg:y="17.06cm">
          <text:p text:style-name="P8"><text:span text:style-name="T12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2" presentation:class="page"/>
          <draw:frame draw:name="備忘稿版面配置區 2" presentation:style-name="pr18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附件一、過去三年計畫補助狀況" draw:style-name="dp1" draw:master-page-name="標題及內容" presentation:presentation-page-layout-name="AL2T11" xml:id="id13" draw:id="id13">
        <draw:frame draw:name="標題 2" presentation:style-name="pr19" draw:text-style-name="P14" draw:layer="layout" svg:width="30.479cm" svg:height="3.174cm" svg:x="1.693cm" svg:y="0.843cm" presentation:class="title" presentation:user-transformed="true">
          <draw:text-box>
            <text:p text:style-name="P1"><text:span text:style-name="T63">附件一、過去三年計畫補助狀況</text:span></text:p>
          </draw:text-box>
        </draw:frame>
        <draw:frame draw:name="表格 3" draw:style-name="standard" draw:layer="layout" svg:width="31.326cm" svg:height="10.787cm" svg:x="1.233cm" svg:y="5.788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23" table:default-cell-style-name="ce37">
              <table:table-cell>
                <text:p text:style-name="P54"><text:span text:style-name="T64">計畫名稱</text:span></text:p>
                <text:p text:style-name="P54"><text:span text:style-name="T64">（本部補助者請註明編號）</text:span></text:p>
              </table:table-cell>
              <table:table-cell>
                <text:p text:style-name="P54"><text:span text:style-name="T64">計畫內擔</text:span></text:p>
                <text:p text:style-name="P54"><text:span text:style-name="T64">任之工作</text:span></text:p>
              </table:table-cell>
              <table:table-cell>
                <text:p text:style-name="P54"><text:span text:style-name="T64">起迄年月</text:span></text:p>
              </table:table-cell>
              <table:table-cell>
                <text:p text:style-name="P54"><text:span text:style-name="T64">補助或委託機構</text:span></text:p>
              </table:table-cell>
              <table:table-cell>
                <text:p text:style-name="P54"><text:span text:style-name="T64">執行情形</text:span></text:p>
              </table:table-cell>
              <table:table-cell>
                <text:p text:style-name="P54"><text:span text:style-name="T65">預期</text:span><text:span text:style-name="T66">KPI</text:span><text:span text:style-name="T66">設定</text:span></text:p>
                <text:p text:style-name="P54"><text:span text:style-name="T66">(</text:span><text:span text:style-name="T66">若無則填寫無</text:span><text:span text:style-name="T66">)</text:span></text:p>
              </table:table-cell>
              <table:table-cell>
                <text:p text:style-name="P45"><text:span text:style-name="T64">實際</text:span><text:span text:style-name="T67">KPI</text:span></text:p>
                <text:p text:style-name="P45"><text:span text:style-name="T67">達成情形</text:span></text:p>
              </table:table-cell>
              <table:table-cell>
                <text:p text:style-name="P54"><text:span text:style-name="T64">核定經費</text:span></text:p>
                <text:p text:style-name="P54"><text:span text:style-name="T64">總額</text:span></text:p>
              </table:table-cell>
            </table:table-row>
            <table:table-row table:style-name="ro24" table:default-cell-style-name="ce37">
              <table:table-cell>
                <text:p text:style-name="P55"><text:span text:style-name="T68"><text:s text:c="2"/></text:span><text:span text:style-name="T69">○○○○○○○○○</text:span><text:span text:style-name="T69">個案</text:span></text:p>
                <text:p text:style-name="P55"><text:span text:style-name="T69"><text:s/></text:span><text:span text:style-name="T69">(106-○○○-○-○○○-○○○-)</text:span></text:p>
              </table:table-cell>
              <table:table-cell>
                <text:p text:style-name="P56"><text:span text:style-name="T70">主持人</text:span></text:p>
              </table:table-cell>
              <table:table-cell>
                <text:p text:style-name="P55"><text:span text:style-name="T70">○</text:span><text:span text:style-name="T69">/○/○-○/○/○</text:span></text:p>
              </table:table-cell>
              <table:table-cell>
                <text:p text:style-name="P55"><text:span text:style-name="T70">科技部</text:span></text:p>
              </table:table-cell>
              <table:table-cell>
                <text:p text:style-name="P55"><text:span text:style-name="T70">已結案</text:span><text:span text:style-name="T69">/</text:span><text:span text:style-name="T69">執行中</text:span></text:p>
              </table:table-cell>
              <table:table-cell/>
              <table:table-cell/>
              <table:table-cell>
                <text:p text:style-name="P56"><text:span text:style-name="T68">000,000</text:span></text:p>
              </table:table-cell>
            </table:table-row>
            <table:table-row table:style-name="ro24" table:default-cell-style-name="ce3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3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內容版面配置區 2" draw:style-name="gr5" draw:text-style-name="P24" draw:layer="layout" svg:width="11.865cm" svg:height="1.186cm" svg:x="21.665cm" svg:y="2.777cm">
          <text:p text:style-name="P57"><text:span text:style-name="T71">註 各學門自由型計畫無須填寫</text:span><text:span text:style-name="T72">K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9" draw:layer="layout" svg:width="29.421cm" svg:height="1.775cm" svg:x="2.222cm" svg:y="4.092cm">
          <text:p text:style-name="P8"><text:span text:style-name="T12">請務必詳實填寫近三年所有研究計畫</text:span><text:span text:style-name="T13">(</text:span><text:span text:style-name="T13">含國內外、大陸地區及港澳</text:span><text:span text:style-name="T13">)</text:span><text:span text:style-name="T13">，不限於執行本部計畫者。若涉及國外、大陸地區及港澳，請依各該主管機關相關法令規定辦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" draw:text-style-name="P9" draw:layer="layout" svg:width="26.212cm" svg:height="1.013cm" svg:x="1.621cm" svg:y="16.898cm">
          <text:p text:style-name="P8"><text:span text:style-name="T12">註：上表計畫補助狀況請務必同步於本部學術研發服務網更新，以利查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6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3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3" presentation:class="page"/>
          <draw:frame draw:name="備忘稿版面配置區 2" presentation:style-name="pr20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custom-shape draw:name="投影片編號版面配置區 3" draw:style-name="gr10" draw:text-style-name="P9" draw:layer="layout" svg:width="8.105cm" svg:height="1.374cm" svg:x="10.596cm" svg:y="26.036cm">
            <text:p text:style-name="P58"><text:span text:style-name="T73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附件二、本計畫「智財調查」之說明" draw:style-name="dp1" draw:master-page-name="標題及內容" presentation:presentation-page-layout-name="AL2T11" xml:id="id14" draw:id="id14">
        <draw:frame draw:name="標題 2" presentation:style-name="pr6" draw:text-style-name="P14" draw:layer="layout" svg:width="30.479cm" svg:height="2.105cm" svg:x="1.693cm" svg:y="1.454cm" presentation:class="title" presentation:user-transformed="true">
          <draw:text-box>
            <text:p text:style-name="P1"><text:span text:style-name="T74">附件二、本計畫「智財調查」之說明</text:span></text:p>
          </draw:text-box>
        </draw:frame>
        <draw:frame draw:name="內容預留位置 1" presentation:style-name="pr7" draw:text-style-name="P7" draw:layer="layout" svg:width="31.061cm" svg:height="1.868cm" svg:x="1.341cm" svg:y="3.992cm" presentation:class="outline" presentation:user-transformed="true">
          <draw:text-box>
            <text:list text:style-name="L8">
              <text:list-item>
                <text:p text:style-name="P15"><text:span text:style-name="T18">本計畫「智財調查」之說明</text:span></text:p>
              </text:list-item>
            </text:list>
          </draw:text-box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draw:frame draw:name="表格 7" draw:style-name="standard" draw:layer="layout" svg:width="31.002cm" svg:height="5.368cm" svg:x="1.402cm" svg:y="6.61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26" table:default-cell-style-name="ce38">
              <table:table-cell>
                <text:p text:style-name="P21"><text:span text:style-name="T75">專利</text:span><text:span text:style-name="T76">類別</text:span></text:p>
              </table:table-cell>
              <table:table-cell>
                <text:p text:style-name="P21"><text:span text:style-name="T76">專利名稱</text:span></text:p>
              </table:table-cell>
              <table:table-cell>
                <text:p text:style-name="P21"><text:span text:style-name="T76">證書號</text:span></text:p>
              </table:table-cell>
              <table:table-cell>
                <text:p text:style-name="P21"><text:span text:style-name="T76">有效日期</text:span></text:p>
              </table:table-cell>
              <table:table-cell>
                <text:p text:style-name="P21"><text:span text:style-name="T76">申請人</text:span></text:p>
              </table:table-cell>
              <table:table-cell>
                <text:p text:style-name="P22"><text:span text:style-name="T76">申請國家</text:span></text:p>
              </table:table-cell>
              <table:table-cell>
                <text:p text:style-name="P21"><text:span text:style-name="T76">專利發明人</text:span></text:p>
              </table:table-cell>
              <table:table-cell>
                <text:p text:style-name="P21"><text:span text:style-name="T76">來自於科技部計畫</text:span></text:p>
                <text:p text:style-name="P21"><text:span text:style-name="T77">(</text:span><text:span text:style-name="T77">名稱及編號</text:span><text:span text:style-name="T77">)</text:span></text:p>
              </table:table-cell>
              <table:table-cell>
                <text:p text:style-name="P21"><text:span text:style-name="T76">專利授權狀態</text:span></text:p>
                <text:p text:style-name="P21"><text:span text:style-name="T76">若已授權需說明專屬或非專屬授權、授權範圍、地區、金額</text:span></text:p>
              </table:table-cell>
              <table:table-cell>
                <text:p text:style-name="P21"><text:span text:style-name="T76">佔此計畫申請標的之技術佔比</text:span><text:span text:style-name="T77">(%)</text:span></text:p>
              </table:table-cell>
            </table:table-row>
            <table:table-row table:style-name="ro27" table:default-cell-style-name="ce39">
              <table:table-cell>
                <text:p text:style-name="P21"><text:span text:style-name="T78">發明專利</text:span></text:p>
              </table:table-cell>
              <table:table-cell>
                <text:p text:style-name="P22"><text:span text:style-name="T79">xxxxxxxxx</text:span></text:p>
              </table:table-cell>
              <table:table-cell>
                <text:p text:style-name="P21"><text:span text:style-name="T79">I599752</text:span></text:p>
              </table:table-cell>
              <table:table-cell>
                <text:p text:style-name="P21"><text:span text:style-name="T78">年月日</text:span><text:span text:style-name="T80">~</text:span><text:span text:style-name="T80">年月日</text:span></text:p>
              </table:table-cell>
              <table:table-cell>
                <text:p text:style-name="P21"><text:span text:style-name="T78">國立台灣大學</text:span></text:p>
              </table:table-cell>
              <table:table-cell>
                <text:p text:style-name="P21"><text:span text:style-name="T78">台灣</text:span></text:p>
              </table:table-cell>
              <table:table-cell>
                <text:p text:style-name="P21"><text:span text:style-name="T78">王小明</text:span></text:p>
              </table:table-cell>
              <table:table-cell/>
              <table:table-cell table:style-name="ce40">
                <text:p text:style-name="P22"><text:span text:style-name="T78">尚未授權予任何人使用</text:span></text:p>
              </table:table-cell>
              <table:table-cell table:style-name="ce40"/>
            </table:table-row>
            <table:table-row table:style-name="ro8" table:default-cell-style-name="ce43">
              <table:table-cell table:style-name="ce41"/>
              <table:table-cell table:style-name="ce41"/>
              <table:table-cell table:style-name="ce42"/>
              <table:table-cell table:style-name="ce42"/>
              <table:table-cell/>
              <table:table-cell/>
              <table:table-cell/>
              <table:table-cell/>
              <table:table-cell table:style-name="ce42"/>
              <table:table-cell table:style-name="ce41"/>
            </table:table-row>
            <table:table-row table:style-name="ro8" table:default-cell-style-name="ce4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文字方塊 8" draw:style-name="gr3" draw:text-style-name="P9" draw:layer="layout" svg:width="7.4cm" svg:height="1.601cm" svg:x="25.65cm" svg:y="5.454cm">
          <text:p text:style-name="P8"><text:span text:style-name="T65">*</text:span><text:span text:style-name="T65">所有智財比例總和為</text:span><text:span text:style-name="T66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002cm" svg:height="4.926cm" svg:x="1.431cm" svg:y="13.45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28" table:default-cell-style-name="ce38">
              <table:table-cell>
                <text:p text:style-name="P21"><text:span text:style-name="T75">專利</text:span><text:span text:style-name="T76">類別</text:span></text:p>
              </table:table-cell>
              <table:table-cell>
                <text:p text:style-name="P21"><text:span text:style-name="T76">專利名稱</text:span></text:p>
              </table:table-cell>
              <table:table-cell>
                <text:p text:style-name="P21"><text:span text:style-name="T76">證書號</text:span></text:p>
              </table:table-cell>
              <table:table-cell>
                <text:p text:style-name="P21"><text:span text:style-name="T76">有效日期</text:span></text:p>
              </table:table-cell>
              <table:table-cell>
                <text:p text:style-name="P21"><text:span text:style-name="T76">申請人</text:span></text:p>
              </table:table-cell>
              <table:table-cell>
                <text:p text:style-name="P22"><text:span text:style-name="T76">申請國家</text:span></text:p>
              </table:table-cell>
              <table:table-cell>
                <text:p text:style-name="P21"><text:span text:style-name="T76">專利發明人</text:span></text:p>
              </table:table-cell>
              <table:table-cell>
                <text:p text:style-name="P21"><text:span text:style-name="T76">來自於科技部計畫</text:span></text:p>
                <text:p text:style-name="P21"><text:span text:style-name="T77">(</text:span><text:span text:style-name="T77">名稱及編號</text:span><text:span text:style-name="T77">)</text:span></text:p>
              </table:table-cell>
              <table:table-cell>
                <text:p text:style-name="P21"><text:span text:style-name="T76">專利授權狀態</text:span></text:p>
                <text:p text:style-name="P21"><text:span text:style-name="T76">若已授權需說明專屬或非專屬授權、授權範圍、地區、金額</text:span></text:p>
              </table:table-cell>
              <table:table-cell>
                <text:p text:style-name="P21"><text:span text:style-name="T76">佔此計畫申請標的之技術佔比</text:span><text:span text:style-name="T77">(%)</text:span></text:p>
              </table:table-cell>
            </table:table-row>
            <table:table-row table:style-name="ro29" table:default-cell-style-name="ce39">
              <table:table-cell>
                <text:p text:style-name="P21"><text:span text:style-name="T78">發明專利</text:span></text:p>
              </table:table-cell>
              <table:table-cell>
                <text:p text:style-name="P22"><text:span text:style-name="T79">xxxxxxxxx</text:span></text:p>
              </table:table-cell>
              <table:table-cell>
                <text:p text:style-name="P21"><text:span text:style-name="T79">I599752</text:span></text:p>
              </table:table-cell>
              <table:table-cell>
                <text:p text:style-name="P21"><text:span text:style-name="T78">年月日</text:span><text:span text:style-name="T80">~</text:span><text:span text:style-name="T80">年月日</text:span></text:p>
              </table:table-cell>
              <table:table-cell>
                <text:p text:style-name="P21"><text:span text:style-name="T78">國立台灣大學</text:span></text:p>
              </table:table-cell>
              <table:table-cell>
                <text:p text:style-name="P21"><text:span text:style-name="T78">台灣</text:span></text:p>
              </table:table-cell>
              <table:table-cell>
                <text:p text:style-name="P21"><text:span text:style-name="T78">王小明</text:span></text:p>
              </table:table-cell>
              <table:table-cell/>
              <table:table-cell table:style-name="ce40">
                <text:p text:style-name="P22"><text:span text:style-name="T78">尚未授權予任何人使用</text:span></text:p>
              </table:table-cell>
              <table:table-cell table:style-name="ce40"/>
            </table:table-row>
            <table:table-row table:style-name="ro30" table:default-cell-style-name="ce43">
              <table:table-cell table:style-name="ce41"/>
              <table:table-cell table:style-name="ce41"/>
              <table:table-cell table:style-name="ce42"/>
              <table:table-cell table:style-name="ce42"/>
              <table:table-cell/>
              <table:table-cell/>
              <table:table-cell/>
              <table:table-cell/>
              <table:table-cell table:style-name="ce42"/>
              <table:table-cell table:style-name="ce41"/>
            </table:table-row>
            <table:table-row table:style-name="ro30" table:default-cell-style-name="ce4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name="矩形 11" draw:style-name="gr11" draw:text-style-name="P9" draw:layer="layout" svg:width="29.42cm" svg:height="1.396cm" svg:x="1.341cm" svg:y="12.232cm">
          <text:p text:style-name="P59"><text:span text:style-name="T81">已申請未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1" draw:text-style-name="P9" draw:layer="layout" svg:width="29.42cm" svg:height="1.398cm" svg:x="1.341cm" svg:y="5.341cm">
          <text:p text:style-name="P59"><text:span text:style-name="T81">已核准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4" presentation:class="page"/>
          <draw:frame draw:name="備忘稿版面配置區 2" presentation:style-name="pr21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附件二、本計畫「智財調查」之說明(續)" draw:style-name="dp1" draw:master-page-name="標題及內容" presentation:presentation-page-layout-name="AL2T11" xml:id="id15" draw:id="id15">
        <draw:frame draw:name="標題 2" presentation:style-name="pr6" draw:text-style-name="P14" draw:layer="layout" svg:width="30.479cm" svg:height="2.105cm" svg:x="1.693cm" svg:y="1.454cm" presentation:class="title" presentation:user-transformed="true">
          <draw:text-box>
            <text:p text:style-name="P1"><text:span text:style-name="T74">附件二、本計畫「智財調查」之說明</text:span><text:span text:style-name="T24">(</text:span><text:span text:style-name="T24">續</text:span><text:span text:style-name="T24">)</text:span></text:p>
          </draw:text-box>
        </draw:frame>
        <draw:frame draw:name="內容預留位置 1" presentation:style-name="pr7" draw:text-style-name="P7" draw:layer="layout" svg:width="31.061cm" svg:height="1.868cm" svg:x="1.341cm" svg:y="3.992cm" presentation:class="outline" presentation:user-transformed="true">
          <draw:text-box>
            <text:list text:style-name="L8">
              <text:list-item>
                <text:p text:style-name="P15"><text:span text:style-name="T18">本計畫「智財調查」之說明</text:span></text:p>
              </text:list-item>
            </text:list>
          </draw:text-box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draw:frame draw:name="表格 7" draw:style-name="standard" draw:layer="layout" svg:width="30.769cm" svg:height="4.598cm" svg:x="1.402cm" svg:y="6.61cm">
          <table:table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row table:style-name="ro27" table:default-cell-style-name="ce38">
              <table:table-cell>
                <text:p text:style-name="P21"><text:span text:style-name="T76">名稱</text:span></text:p>
              </table:table-cell>
              <table:table-cell>
                <text:p text:style-name="P21"><text:span text:style-name="T76">技術內容開發人員</text:span></text:p>
              </table:table-cell>
              <table:table-cell>
                <text:p text:style-name="P21"><text:span text:style-name="T76">未來使用於新創公司之模式自評</text:span></text:p>
              </table:table-cell>
              <table:table-cell>
                <text:p text:style-name="P21"><text:span text:style-name="T76">來自於科技部計畫</text:span></text:p>
                <text:p text:style-name="P21"><text:span text:style-name="T77">(</text:span><text:span text:style-name="T77">名稱及編號</text:span><text:span text:style-name="T77">)</text:span></text:p>
              </table:table-cell>
              <table:table-cell>
                <text:p text:style-name="P21"><text:span text:style-name="T76">佔此計畫申請標的之技術佔比</text:span><text:span text:style-name="T77">(%)</text:span></text:p>
              </table:table-cell>
            </table:table-row>
            <table:table-row table:style-name="ro8" table:default-cell-style-name="ce39">
              <table:table-cell/>
              <table:table-cell/>
              <table:table-cell/>
              <table:table-cell/>
              <table:table-cell table:style-name="ce40"/>
            </table:table-row>
            <table:table-row table:style-name="ro8" table:default-cell-style-name="ce41">
              <table:table-cell/>
              <table:table-cell table:style-name="ce42"/>
              <table:table-cell table:style-name="ce42"/>
              <table:table-cell table:style-name="ce43"/>
              <table:table-cell/>
            </table:table-row>
            <table:table-row table:style-name="ro8" table:default-cell-style-name="ce4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name="文字方塊 8" draw:style-name="gr3" draw:text-style-name="P9" draw:layer="layout" svg:width="7.4cm" svg:height="1.601cm" svg:x="25.65cm" svg:y="5.454cm">
          <text:p text:style-name="P8"><text:span text:style-name="T65">*</text:span><text:span text:style-name="T65">所有智財比例總和為</text:span><text:span text:style-name="T66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0.74cm" svg:height="3.912cm" svg:x="1.431cm" svg:y="13.45cm">
          <table:table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9"/>
            <table:table-column table:style-name="co42"/>
            <table:table-column table:style-name="co43"/>
            <table:table-column table:style-name="co44"/>
            <table:table-row table:style-name="ro29" table:default-cell-style-name="ce38">
              <table:table-cell>
                <text:p text:style-name="P21"><text:span text:style-name="T75">專利</text:span><text:span text:style-name="T76">類別</text:span></text:p>
              </table:table-cell>
              <table:table-cell>
                <text:p text:style-name="P21"><text:span text:style-name="T76">未來專利名稱</text:span></text:p>
              </table:table-cell>
              <table:table-cell>
                <text:p text:style-name="P21"><text:span text:style-name="T76">預計申請時間</text:span></text:p>
              </table:table-cell>
              <table:table-cell>
                <text:p text:style-name="P21"><text:span text:style-name="T76">未來申請人</text:span></text:p>
              </table:table-cell>
              <table:table-cell>
                <text:p text:style-name="P22"><text:span text:style-name="T76">未來申請國家</text:span></text:p>
              </table:table-cell>
              <table:table-cell>
                <text:p text:style-name="P21"><text:span text:style-name="T76">未來認列發明人</text:span></text:p>
              </table:table-cell>
              <table:table-cell>
                <text:p text:style-name="P21"><text:span text:style-name="T76">來自於科技部計畫</text:span></text:p>
                <text:p text:style-name="P21"><text:span text:style-name="T77">(</text:span><text:span text:style-name="T77">名稱及編號</text:span><text:span text:style-name="T77">)</text:span></text:p>
              </table:table-cell>
              <table:table-cell>
                <text:p text:style-name="P21"><text:span text:style-name="T76">佔此計畫申請標的之技術佔比</text:span><text:span text:style-name="T77">(%)</text:span></text:p>
              </table:table-cell>
            </table:table-row>
            <table:table-row table:style-name="ro31" table:default-cell-style-name="ce39">
              <table:table-cell>
                <text:p text:style-name="P21"><text:span text:style-name="T78">發明專利</text:span></text:p>
              </table:table-cell>
              <table:table-cell>
                <text:p text:style-name="P22"><text:span text:style-name="T79">xxxxxxxxx</text:span></text:p>
              </table:table-cell>
              <table:table-cell>
                <text:p text:style-name="P21"><text:span text:style-name="T78">年月日</text:span></text:p>
              </table:table-cell>
              <table:table-cell/>
              <table:table-cell/>
              <table:table-cell/>
              <table:table-cell/>
              <table:table-cell table:style-name="ce40"/>
            </table:table-row>
            <table:table-row table:style-name="ro30" table:default-cell-style-name="ce43">
              <table:table-cell table:style-name="ce41"/>
              <table:table-cell table:style-name="ce41"/>
              <table:table-cell table:style-name="ce42"/>
              <table:table-cell/>
              <table:table-cell/>
              <table:table-cell/>
              <table:table-cell/>
              <table:table-cell table:style-name="ce41"/>
            </table:table-row>
            <table:table-row table:style-name="ro30" table:default-cell-style-name="ce4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name="矩形 11" draw:style-name="gr11" draw:text-style-name="P9" draw:layer="layout" svg:width="29.42cm" svg:height="1.396cm" svg:x="1.341cm" svg:y="12.232cm">
          <text:p text:style-name="P60"><text:span text:style-name="T81">尚未申請，但計畫執行期間內將會申請之專利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1" draw:text-style-name="P9" draw:layer="layout" svg:width="29.42cm" svg:height="1.396cm" svg:x="1.341cm" svg:y="5.341cm">
          <text:p text:style-name="P60"><text:span text:style-name="T81">營業秘密自評</text:span><text:span text:style-name="T82">(</text:span><text:span text:style-name="T82">若無則免</text:span><text:span text:style-name="T8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5" presentation:class="page"/>
          <draw:frame draw:name="備忘稿版面配置區 2" presentation:style-name="pr22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附件二、本計畫「智財調查」之說明(續)" draw:style-name="dp1" draw:master-page-name="標題及內容" presentation:presentation-page-layout-name="AL2T11" xml:id="id16" draw:id="id16">
        <draw:frame draw:name="標題 1" presentation:style-name="pr6" draw:text-style-name="P14" draw:layer="layout" svg:width="30.479cm" svg:height="3.174cm" svg:x="1.693cm" svg:y="0.57cm" presentation:class="title" presentation:user-transformed="true">
          <draw:text-box>
            <text:p text:style-name="P1"><text:span text:style-name="T74">附件二、本計畫「智財調查」之說明</text:span><text:span text:style-name="T24">(</text:span><text:span text:style-name="T24">續</text:span><text:span text:style-name="T24">)</text:span></text:p>
          </draw:text-box>
        </draw:frame>
        <draw:frame draw:name="內容版面配置區 2" presentation:style-name="pr12" draw:text-style-name="P7" draw:layer="layout" svg:width="30.479cm" svg:height="12.191cm" svg:x="1.832cm" svg:y="4.186cm" presentation:class="outline" presentation:user-transformed="true">
          <draw:text-box>
            <text:list text:style-name="L8">
              <text:list-item>
                <text:p text:style-name="P15"><text:span text:style-name="T18">跨單位及共同發明人協議</text:span></text:p>
              </text:list-item>
            </text:list>
            <text:list text:style-name="L26">
              <text:list-item>
                <text:list>
                  <text:list-item>
                    <text:p text:style-name="P61"><text:span text:style-name="T83">若有智財共有之情形，應取得通過補助個案需運用智財權所有發明人之權益分配協議，及共有單位之智財協議</text:span><text:span text:style-name="T84">(</text:span><text:span text:style-name="T84">包含同意由執行機構統籌處理技術作價、在執行機構技術股分配比例內約定雙方技術股占比等</text:span><text:span text:style-name="T84">)</text:span><text:span text:style-name="T84">，並提出</text:span><text:span text:style-name="T85">證明文件</text:span><text:span text:style-name="T84">，於個案出場時依前揭協議進行技術股分配事宜。</text:span></text:p>
                  </text:list-item>
                  <text:list-item>
                    <text:p text:style-name="P62"><text:span text:style-name="T86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6.begin">
            <anim:transitionFilter smil:dur="0.7s" smil:type="fade" smil:subtype="crossfade"/>
          </anim:par>
        </anim:par>
        <presentation:notes draw:style-name="dp3">
          <draw:page-thumbnail draw:style-name="gr4" draw:layer="layout" svg:width="18.383cm" svg:height="10.34cm" svg:x="0.249cm" svg:y="2.095cm" draw:page-number="16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件三、本計畫「論文調查」之說明" draw:style-name="dp1" draw:master-page-name="標題及內容" presentation:presentation-page-layout-name="AL2T11" xml:id="id17" draw:id="id17">
        <draw:frame draw:name="標題 2" presentation:style-name="pr6" draw:text-style-name="P14" draw:layer="layout" svg:width="30.479cm" svg:height="3.174cm" svg:x="1.693cm" svg:y="1.454cm" presentation:class="title" presentation:user-transformed="true">
          <draw:text-box>
            <text:p text:style-name="P1"><text:span text:style-name="T63">附件三、</text:span><text:span text:style-name="T74">本計畫「論文調查」之說明</text:span></text:p>
          </draw:text-box>
        </draw:frame>
        <draw:frame draw:name="內容預留位置 1" presentation:style-name="pr7" draw:text-style-name="P7" draw:layer="layout" svg:width="31.061cm" svg:height="3.63cm" svg:x="1.693cm" svg:y="5.083cm" presentation:class="outline" presentation:user-transformed="true">
          <draw:text-box>
            <text:list text:style-name="L8">
              <text:list-item>
                <text:p text:style-name="P63"><text:span text:style-name="T87">-</text:span><text:span text:style-name="T20">核心技術相關之關鍵論文，請條列說明，至多五篇</text:span></text:p>
              </text:list-item>
            </text:list>
          </draw:text-box>
        </draw:frame>
        <draw:frame draw:name="表格 4" draw:style-name="standard" draw:layer="layout" svg:width="30.217cm" svg:height="7.497cm" svg:x="2.115cm" svg:y="7.504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32" table:default-cell-style-name="ce38">
              <table:table-cell>
                <text:p text:style-name="P21"><text:span text:style-name="T88">論文名稱</text:span></text:p>
              </table:table-cell>
              <table:table-cell>
                <text:p text:style-name="P21"><text:span text:style-name="T88">論文主要作者</text:span></text:p>
                <text:p text:style-name="P21"><text:span text:style-name="T76">（按原出版之次序，通訊作者請加註</text:span><text:span text:style-name="T76">*</text:span><text:span text:style-name="T76">）</text:span></text:p>
              </table:table-cell>
              <table:table-cell>
                <text:p text:style-name="P21"><text:span text:style-name="T88">出版年、月份</text:span></text:p>
              </table:table-cell>
              <table:table-cell>
                <text:p text:style-name="P22"><text:span text:style-name="T88">期刊名稱</text:span></text:p>
                <text:p text:style-name="P22"><text:span text:style-name="T88">（專書出版社）</text:span></text:p>
              </table:table-cell>
              <table:table-cell>
                <text:p text:style-name="P21"><text:span text:style-name="T88">起迄頁數</text:span></text:p>
              </table:table-cell>
              <table:table-cell>
                <text:p text:style-name="P21"><text:span text:style-name="T65">獲補助</text:span></text:p>
                <text:p text:style-name="P21"><text:span text:style-name="T65">科技部計畫編號</text:span></text:p>
              </table:table-cell>
            </table:table-row>
            <table:table-row table:style-name="ro8" table:default-cell-style-name="ce39">
              <table:table-cell/>
              <table:table-cell/>
              <table:table-cell/>
              <table:table-cell/>
              <table:table-cell/>
              <table:table-cell table:style-name="ce40"/>
            </table:table-row>
            <table:table-row table:style-name="ro8" table:default-cell-style-name="ce41">
              <table:table-cell/>
              <table:table-cell table:style-name="ce42"/>
              <table:table-cell table:style-name="ce42"/>
              <table:table-cell table:style-name="ce43"/>
              <table:table-cell table:style-name="ce43"/>
              <table:table-cell/>
            </table:table-row>
            <table:table-row table:style-name="ro8" table:default-cell-style-name="ce4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4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7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4" draw:layer="layout" svg:width="16.535cm" svg:height="9.304cm" svg:x="1.173cm" svg:y="3.448cm" draw:page-number="17" presentation:class="page"/>
          <draw:frame draw:name="備忘稿版面配置區 2" presentation:style-name="pr23" draw:text-style-name="P12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0" draw:text-style-name="P13" draw:layer="layout" svg:width="8.181cm" svg:height="1.383cm" svg:x="10.696cm" svg:y="26.195cm" presentation:class="page-number" presentation:user-transformed="true">
            <draw:text-box>
              <text:p text:style-name="P10"><text:span text:style-name="T15"><text:page-number>&lt;編號&gt;</text:page-number></text:span></text:p>
            </draw:text-box>
          </draw:frame>
        </presentation:notes>
      </draw:page>
      <draw:page draw:name="附件四、商業模式匯總說明（含建議順序） " draw:style-name="dp1" draw:master-page-name="標題及內容" presentation:presentation-page-layout-name="AL2T11" xml:id="id18" draw:id="id18">
        <draw:frame draw:name="標題 1" presentation:style-name="pr6" draw:text-style-name="P14" draw:layer="layout" svg:width="30.479cm" svg:height="2.173cm" svg:x="1.962cm" svg:y="1.856cm" presentation:class="title" presentation:user-transformed="true">
          <draw:text-box>
            <text:p text:style-name="P1"><text:span text:style-name="T74">附件四、商業模式匯總</text:span><text:span text:style-name="T89">說明</text:span><text:span text:style-name="T90">（含建議順序）</text:span><text:span text:style-name="T91"> </text:span></text:p>
          </draw:text-box>
        </draw:frame>
        <draw:frame draw:name="表格 4" draw:style-name="standard" draw:layer="layout" svg:width="30.002cm" svg:height="14.424cm" svg:x="1.662cm" svg:y="4.2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46">
              <table:table-cell table:style-name="ce45">
                <text:p text:style-name="P21"><text:span text:style-name="T92">Key Partners</text:span></text:p>
                <text:p text:style-name="P21"><text:span text:style-name="T93">（關鍵合作夥伴）</text:span></text:p>
              </table:table-cell>
              <table:table-cell>
                <text:p text:style-name="P21"><text:span text:style-name="T92">Key Activities</text:span></text:p>
                <text:p text:style-name="P21"><text:span text:style-name="T93">（關鍵活動）</text:span></text:p>
              </table:table-cell>
              <table:table-cell table:number-columns-spanned="2">
                <text:p text:style-name="P21"><text:span text:style-name="T92">Value Proposition</text:span></text:p>
                <text:p text:style-name="P21"><text:span text:style-name="T93">（價值主張）</text:span></text:p>
              </table:table-cell>
              <table:covered-table-cell table:style-name="standard"/>
              <table:table-cell>
                <text:p text:style-name="P21"><text:span text:style-name="T92">Customer Relationships</text:span></text:p>
                <text:p text:style-name="P21"><text:span text:style-name="T93">（顧客關係）</text:span></text:p>
              </table:table-cell>
              <table:table-cell table:style-name="ce47">
                <text:p text:style-name="P21"><text:span text:style-name="T92">Customer Segments</text:span></text:p>
                <text:p text:style-name="P21"><text:span text:style-name="T93">（目標客層）</text:span></text:p>
              </table:table-cell>
            </table:table-row>
            <table:table-row table:style-name="ro2" table:default-cell-style-name="ce49">
              <table:table-cell table:style-name="ce48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50" table:number-rows-spanned="3"/>
            </table:table-row>
            <table:table-row table:style-name="ro3" table:default-cell-style-name="standard">
              <table:covered-table-cell/>
              <table:table-cell table:style-name="ce51">
                <text:p text:style-name="P21"><text:span text:style-name="T92">Key Resources</text:span></text:p>
                <text:p text:style-name="P21"><text:span text:style-name="T93">（關鍵資源）</text:span></text:p>
              </table:table-cell>
              <table:covered-table-cell/>
              <table:covered-table-cell/>
              <table:table-cell table:style-name="ce51">
                <text:p text:style-name="P21"><text:span text:style-name="T92">Channels</text:span></text:p>
                <text:p text:style-name="P21"><text:span text:style-name="T93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49">
                <text:p text:style-name="P21"><text:span text:style-name="T94"/></text:p>
                <text:p text:style-name="P21"><text:span text:style-name="T94"/></text:p>
              </table:table-cell>
              <table:covered-table-cell/>
              <table:covered-table-cell/>
              <table:table-cell table:style-name="ce49"/>
              <table:covered-table-cell/>
            </table:table-row>
            <table:table-row table:style-name="ro5" table:default-cell-style-name="standard">
              <table:table-cell table:style-name="ce52" table:number-columns-spanned="3">
                <text:p text:style-name="P22"><text:span text:style-name="T92">Cost Structure </text:span><text:span text:style-name="T93">（成本結構）</text:span></text:p>
              </table:table-cell>
              <table:covered-table-cell/>
              <table:covered-table-cell/>
              <table:table-cell table:style-name="ce53" table:number-columns-spanned="3">
                <text:p text:style-name="P22"><text:span text:style-name="T92">Revenue Streams </text:span><text:span text:style-name="T93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54" table:number-columns-spanned="3"/>
              <table:covered-table-cell/>
              <table:covered-table-cell/>
              <table:table-cell table:style-name="ce55" table:number-columns-spanned="3"/>
              <table:covered-table-cell/>
              <table:covered-table-cell/>
            </table:table-row>
          </table:table>
          <draw:image xlink:href="Pictures/TablePreview16.svm" xlink:type="simple" xlink:show="embed" xlink:actuate="onLoad"/>
        </draw:frame>
        <draw:custom-shape draw:name="文字方塊 5" draw:style-name="gr12" draw:text-style-name="P64" draw:layer="layout" svg:width="1.999cm" svg:height="1.436cm" svg:x="15.864cm" svg:y="9.003cm">
          <text:p text:style-name="P21"><text:span text:style-name="T95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2" draw:text-style-name="P64" draw:layer="layout" svg:width="1.999cm" svg:height="1.436cm" svg:x="27.807cm" svg:y="9.003cm">
          <text:p text:style-name="P21"><text:span text:style-name="T95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2" draw:text-style-name="P64" draw:layer="layout" svg:width="1.999cm" svg:height="1.436cm" svg:x="21.983cm" svg:y="11.187cm">
          <text:p text:style-name="P21"><text:span text:style-name="T95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2" draw:text-style-name="P64" draw:layer="layout" svg:width="1.999cm" svg:height="1.436cm" svg:x="21.983cm" svg:y="6.541cm">
          <text:p text:style-name="P21"><text:span text:style-name="T95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2" draw:text-style-name="P64" draw:layer="layout" svg:width="1.999cm" svg:height="1.436cm" svg:x="24.865cm" svg:y="16.55cm">
          <text:p text:style-name="P21"><text:span text:style-name="T95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2" draw:text-style-name="P64" draw:layer="layout" svg:width="1.999cm" svg:height="1.436cm" svg:x="6.463cm" svg:y="16.55cm">
          <text:p text:style-name="P21"><text:span text:style-name="T95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2" draw:text-style-name="P64" draw:layer="layout" svg:width="1.999cm" svg:height="1.436cm" svg:x="9.345cm" svg:y="11.187cm">
          <text:p text:style-name="P21"><text:span text:style-name="T95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2" draw:text-style-name="P64" draw:layer="layout" svg:width="1.999cm" svg:height="1.436cm" svg:x="9.345cm" svg:y="6.541cm">
          <text:p text:style-name="P21"><text:span text:style-name="T95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2" draw:text-style-name="P64" draw:layer="layout" svg:width="1.999cm" svg:height="1.436cm" svg:x="3.644cm" svg:y="9.003cm">
          <text:p text:style-name="P21"><text:span text:style-name="T95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13" draw:text-style-name="P65" draw:layer="layout" svg:x1="17.864cm" svg:y1="9.729cm" svg:x2="27.806cm" svg:y2="9.729cm">
          <text:p/>
        </draw:line>
        <draw:custom-shape draw:name="直線箭頭接點 25" draw:style-name="gr14" draw:text-style-name="P65" draw:layer="layout" svg:width="4.822cm" svg:height="1.457cm" svg:x="23.983cm" svg:y="10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27" draw:style-name="gr14" draw:text-style-name="P65" draw:layer="layout" svg:width="0.001cm" svg:height="3.192cm" svg:x="22.983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29" draw:style-name="gr14" draw:text-style-name="P65" draw:layer="layout" svg:width="1.881cm" svg:height="8.709cm" svg:x="23.983cm" svg:y="7.2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箭頭接點 31" draw:style-name="gr14" draw:text-style-name="P65" draw:layer="layout" svg:width="16.401cm" svg:height="0.001cm" svg:x="8.461cm" svg:y="16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33" draw:style-name="gr14" draw:text-style-name="P65" draw:layer="layout" svg:width="2.881cm" svg:height="3.337cm" svg:x="7.463cm" svg:y="12.6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5" draw:style-name="gr14" draw:text-style-name="P65" draw:layer="layout" svg:width="0.001cm" svg:height="3.192cm" svg:x="10.345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7" draw:style-name="gr14" draw:text-style-name="P65" draw:layer="layout" svg:width="3.7cm" svg:height="2.461cm" svg:x="5.644cm" svg:y="7.268cm">
          <text:p/>
          <draw:enhanced-geometry draw:mirror-horizontal="true" draw:mirror-vertical="false" svg:viewBox="0 0 21600 21600" draw:type="mso-spt32" draw:enhanced-path="M 0 0 L 21600 21600 N"/>
        </draw:custom-shap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8.begin">
            <anim:transitionFilter smil:dur="0.7s" smil:type="fade" smil:subtype="crossfade"/>
          </anim:par>
        </anim:par>
        <presentation:notes draw:style-name="dp3">
          <draw:page-thumbnail draw:style-name="gr4" draw:layer="layout" svg:width="18.383cm" svg:height="10.34cm" svg:x="0.249cm" svg:y="2.095cm" draw:page-number="18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件四、商業模式匯總說明（含建議順序） " draw:style-name="dp1" draw:master-page-name="標題及內容" presentation:presentation-page-layout-name="AL2T11" xml:id="id19" draw:id="id19">
        <draw:frame draw:name="標題 1" presentation:style-name="pr6" draw:text-style-name="P14" draw:layer="layout" svg:width="30.479cm" svg:height="2.173cm" svg:x="1.962cm" svg:y="1.856cm" presentation:class="title" presentation:user-transformed="true">
          <draw:text-box>
            <text:p text:style-name="P1"><text:span text:style-name="T74">附件四、商業模式匯總</text:span><text:span text:style-name="T89">說明</text:span><text:span text:style-name="T90">（含建議順序）</text:span><text:span text:style-name="T91"> </text:span></text:p>
          </draw:text-box>
        </draw:frame>
        <draw:frame draw:name="表格 7" draw:style-name="standard" draw:layer="layout" svg:width="29.958cm" svg:height="14.342cm" svg:x="1.962cm" svg:y="4.16cm">
          <table:table>
            <table:table-column table:style-name="co51"/>
            <table:table-column table:style-name="co52"/>
            <table:table-column table:style-name="co53"/>
            <table:table-row table:style-name="ro33">
              <table:table-cell table:style-name="ce45">
                <text:p text:style-name="P21"><text:span text:style-name="T28">Value Proposition</text:span></text:p>
                <text:p text:style-name="P21"><text:span text:style-name="T29">（價值主張）</text:span></text:p>
              </table:table-cell>
              <table:table-cell table:style-name="ce46">
                <text:p text:style-name="P21"><text:span text:style-name="T28">Customer Relationships</text:span></text:p>
                <text:p text:style-name="P21"><text:span text:style-name="T29">（顧客關係）</text:span></text:p>
              </table:table-cell>
              <table:table-cell table:style-name="ce47">
                <text:p text:style-name="P21"><text:span text:style-name="T28">Customer Segments</text:span></text:p>
                <text:p text:style-name="P21"><text:span text:style-name="T29">（目標客層）</text:span></text:p>
              </table:table-cell>
            </table:table-row>
            <table:table-row table:style-name="ro34">
              <table:table-cell table:style-name="ce54" table:number-rows-spanned="3">
                <text:p text:style-name="P34"><text:span text:style-name="T96">用來描述為特定客戶創造價值的需求</text:span></text:p>
                <text:p text:style-name="P34"><text:span text:style-name="T97"/></text:p>
                <text:list text:style-name="L30">
                  <text:list-item>
                    <text:p text:style-name="P34"><text:span text:style-name="T98">團隊該向客戶傳遞什麼樣的價值？ </text:span></text:p>
                  </text:list-item>
                  <text:list-item>
                    <text:p text:style-name="P34"><text:span text:style-name="T98">團隊正在幫助客戶解決哪一類難題</text:span><text:span text:style-name="T98">(</text:span><text:span text:style-name="T98">痛點</text:span><text:span text:style-name="T98">)</text:span><text:span text:style-name="T98">？ </text:span></text:p>
                  </text:list-item>
                  <text:list-item>
                    <text:p text:style-name="P34"><text:span text:style-name="T98">團隊正在滿足哪些客戶需求？ </text:span></text:p>
                  </text:list-item>
                  <text:list-item>
                    <text:p text:style-name="P34"><text:span text:style-name="T98">團隊正在為誰創造價值？ </text:span></text:p>
                  </text:list-item>
                  <text:list-item>
                    <text:p text:style-name="P34"><text:span text:style-name="T98">誰是最重要的客戶？ </text:span></text:p>
                  </text:list-item>
                </text:list>
              </table:table-cell>
              <table:table-cell table:style-name="ce49">
                <text:p text:style-name="P34"><text:span text:style-name="T96">用來描述團隊與特定客戶群體建立的關係類型 </text:span></text:p>
                <text:p text:style-name="P34"><text:span text:style-name="T97"/></text:p>
                <text:list text:continue-numbering="true" text:style-name="L30">
                  <text:list-item>
                    <text:p text:style-name="P34"><text:span text:style-name="T98">團隊每個客戶群體希望與團隊建立和保持何種關係？ </text:span></text:p>
                  </text:list-item>
                  <text:list-item>
                    <text:p text:style-name="P34"><text:span text:style-name="T98">哪些關係團隊已經建立了？ 這些關係成本如何？ </text:span></text:p>
                  </text:list-item>
                  <text:list-item>
                    <text:p text:style-name="P34"><text:span text:style-name="T98">如何把它們與商業模式的其餘部分進行整合？ </text:span></text:p>
                  </text:list-item>
                </text:list>
              </table:table-cell>
              <table:table-cell table:style-name="ce56" table:number-rows-spanned="3">
                <text:p text:style-name="P34"><text:span text:style-name="T96">目標用戶用來描述一個企業想要接觸和服務的人群或組織</text:span></text:p>
                <text:p text:style-name="P34"><text:span text:style-name="T97"/></text:p>
                <text:list text:continue-numbering="true" text:style-name="L30">
                  <text:list-item>
                    <text:p text:style-name="P34"><text:span text:style-name="T98">細分團隊提供哪些系列的產品</text:span><text:span text:style-name="T98">/</text:span><text:span text:style-name="T98">服務給</text:span><text:span text:style-name="T99">哪些目標</text:span><text:span text:style-name="T98">客戶</text:span><text:span text:style-name="T98">? </text:span></text:p>
                  </text:list-item>
                </text:list>
              </table:table-cell>
            </table:table-row>
            <table:table-row table:style-name="ro35" table:default-cell-style-name="standard">
              <table:covered-table-cell/>
              <table:table-cell table:style-name="ce51">
                <text:p text:style-name="P21"><text:span text:style-name="T28">Channels</text:span></text:p>
                <text:p text:style-name="P21"><text:span text:style-name="T29">（通路）</text:span></text:p>
              </table:table-cell>
              <table:covered-table-cell/>
            </table:table-row>
            <table:table-row table:style-name="ro36" table:default-cell-style-name="standard">
              <table:covered-table-cell/>
              <table:table-cell table:style-name="ce57">
                <text:p text:style-name="P34"><text:span text:style-name="T96">用來描述團隊是如何溝通接觸其客戶而傳遞其價值主張</text:span></text:p>
                <text:p text:style-name="P34"><text:span text:style-name="T94"/></text:p>
                <text:list text:continue-numbering="true" text:style-name="L30">
                  <text:list-item>
                    <text:p text:style-name="P34"><text:span text:style-name="T30">透過哪些通路可以接觸團隊的客戶？</text:span></text:p>
                  </text:list-item>
                  <text:list-item>
                    <text:p text:style-name="P34"><text:span text:style-name="T30">如何接觸他們？ </text:span></text:p>
                  </text:list-item>
                  <text:list-item>
                    <text:p text:style-name="P34"><text:span text:style-name="T30">通路如何整合？ </text:span></text:p>
                  </text:list-item>
                  <text:list-item>
                    <text:p text:style-name="P34"><text:span text:style-name="T30">哪些通路最有效？ </text:span></text:p>
                  </text:list-item>
                  <text:list-item>
                    <text:p text:style-name="P34"><text:span text:style-name="T30">哪些通路成本效益最好？ </text:span></text:p>
                  </text:list-item>
                  <text:list-item>
                    <text:p text:style-name="P34"><text:span text:style-name="T30">如何把團隊的通路與客戶的日常活動進行整合？ </text:span></text:p>
                  </text:list-item>
                </text:list>
              </table:table-cell>
              <table:covered-table-cell/>
            </table:table-row>
          </table:table>
          <draw:image xlink:href="Pictures/TablePreview17.svm" xlink:type="simple" xlink:show="embed" xlink:actuate="onLoad"/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19.begin">
            <anim:transitionFilter smil:dur="0.7s" smil:type="fade" smil:subtype="crossfade"/>
          </anim:par>
        </anim:par>
        <presentation:notes draw:style-name="dp3">
          <draw:page-thumbnail draw:style-name="gr4" draw:layer="layout" svg:width="18.383cm" svg:height="10.34cm" svg:x="0.249cm" svg:y="2.095cm" draw:page-number="19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件四、商業模式匯總說明（含建議順序） " draw:style-name="dp1" draw:master-page-name="標題及內容" presentation:presentation-page-layout-name="AL2T11" xml:id="id20" draw:id="id20">
        <draw:frame draw:name="標題 1" presentation:style-name="pr6" draw:text-style-name="P14" draw:layer="layout" svg:width="30.479cm" svg:height="2.173cm" svg:x="1.962cm" svg:y="1.856cm" presentation:class="title" presentation:user-transformed="true">
          <draw:text-box>
            <text:p text:style-name="P1"><text:span text:style-name="T74">附件四、商業模式匯總</text:span><text:span text:style-name="T89">說明</text:span><text:span text:style-name="T90">（含建議順序）</text:span><text:span text:style-name="T91"> </text:span></text:p>
          </draw:text-box>
        </draw:frame>
        <draw:frame draw:name="表格 4" draw:style-name="standard" draw:layer="layout" svg:width="30.002cm" svg:height="5.661cm" svg:x="2.133cm" svg:y="4.75cm">
          <table:table>
            <table:table-column table:style-name="co54"/>
            <table:table-column table:style-name="co55"/>
            <table:table-row table:style-name="ro37">
              <table:table-cell table:style-name="ce45">
                <text:p text:style-name="P22"><text:span text:style-name="T28">Cost Structure </text:span><text:span text:style-name="T29">（成本結構）</text:span></text:p>
              </table:table-cell>
              <table:table-cell table:style-name="ce47">
                <text:p text:style-name="P21"><text:span text:style-name="T28">Revenue Streams </text:span><text:span text:style-name="T29">（收益流）</text:span></text:p>
              </table:table-cell>
            </table:table-row>
            <table:table-row table:style-name="ro38">
              <table:table-cell table:style-name="ce54">
                <text:p text:style-name="P34"><text:span text:style-name="T96">營運一個商業模式所引發的所有成本</text:span></text:p>
                <text:p text:style-name="P34"><text:span text:style-name="T97"/></text:p>
                <text:list text:style-name="L30">
                  <text:list-item>
                    <text:p text:style-name="P34"><text:span text:style-name="T98">什麼是團隊商業模式中最重要的固定成本？ </text:span></text:p>
                  </text:list-item>
                  <text:list-item>
                    <text:p text:style-name="P34"><text:span text:style-name="T98">哪些核心資源花費最多？ </text:span></text:p>
                  </text:list-item>
                  <text:list-item>
                    <text:p text:style-name="P34"><text:span text:style-name="T98">哪些關鍵業務花費最多？</text:span></text:p>
                  </text:list-item>
                  <text:list-item>
                    <text:p text:style-name="P34"><text:span text:style-name="T98">此商業模式的產品成本、營業費用（</text:span><text:span text:style-name="T98">e.g. </text:span><text:span text:style-name="T99">產品推廣費用、研發費用）</text:span><text:span text:style-name="T98">裡有何項目？</text:span></text:p>
                  </text:list-item>
                </text:list>
              </table:table-cell>
              <table:table-cell table:style-name="ce55">
                <text:p text:style-name="P8"><text:span text:style-name="T96">用來描述團隊從每個客戶群體中獲取的現金收入</text:span></text:p>
                <text:p text:style-name="P8"><text:span text:style-name="T97"/></text:p>
                <text:list text:continue-numbering="true" text:style-name="L30">
                  <text:list-item>
                    <text:p text:style-name="P8"><text:span text:style-name="T98">什麼樣的價值能讓客戶願意付費？ </text:span></text:p>
                  </text:list-item>
                  <text:list-item>
                    <text:p text:style-name="P8"><text:span text:style-name="T98">客戶現在付費買什麼？ </text:span></text:p>
                  </text:list-item>
                  <text:list-item>
                    <text:p text:style-name="P8"><text:span text:style-name="T98">客戶是如何支付費用的？ 客戶更願意如何支付費用？ </text:span></text:p>
                  </text:list-item>
                  <text:list-item>
                    <text:p text:style-name="P8"><text:span text:style-name="T98">每個收入來源占總收入的比例是多少？</text:span></text:p>
                  </text:list-item>
                  <text:list-item>
                    <text:p text:style-name="P8"><text:span text:style-name="T98">產品</text:span><text:span text:style-name="T98">/</text:span><text:span text:style-name="T98">服務收入、權利金收入、其他收入</text:span></text:p>
                  </text:list-item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custom-shape draw:name="矩形 5" draw:style-name="gr9" draw:text-style-name="P9" draw:layer="layout" svg:width="30.003cm" svg:height="4.255cm" svg:x="2.133cm" svg:y="11.91cm">
          <text:p text:style-name="P8"><text:span text:style-name="T100">重點：</text:span></text:p>
          <text:list text:style-name="L6">
            <text:list-item>
              <text:p text:style-name="P66"><text:span text:style-name="T101">完整性：該分析基本可確定一款產品</text:span><text:span text:style-name="T102">/</text:span><text:span text:style-name="T102">服務的商業模式的各層面，在此模式下能一目瞭然該產品商業模式是否完整或者存在漏洞</text:span></text:p>
            </text:list-item>
            <text:list-item>
              <text:p text:style-name="P66"><text:span text:style-name="T102">一致性：可判斷商業模式的各方面是否一致。如，設計關鍵合作夥伴的假設與設計通路假設的一致性</text:span></text:p>
            </text:list-item>
            <text:list-item>
              <text:p text:style-name="P66"><text:span text:style-name="T102">同步性：可清楚看到團隊各部門是否清楚正在做什麼，為什麼要這樣做，並可以幫助團隊內部及外部訊息的同步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20.begin">
            <anim:transitionFilter smil:dur="0.7s" smil:type="fade" smil:subtype="crossfade"/>
          </anim:par>
        </anim:par>
        <presentation:notes draw:style-name="dp3">
          <draw:page-thumbnail draw:style-name="gr4" draw:layer="layout" svg:width="18.383cm" svg:height="10.34cm" svg:x="0.249cm" svg:y="2.095cm" draw:page-number="20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件四、商業模式匯總說明（含建議順序） " draw:style-name="dp1" draw:master-page-name="標題及內容" presentation:presentation-page-layout-name="AL2T11" xml:id="id21" draw:id="id21">
        <draw:frame draw:name="標題 1" presentation:style-name="pr6" draw:text-style-name="P14" draw:layer="layout" svg:width="30.479cm" svg:height="2.173cm" svg:x="1.693cm" svg:y="1.856cm" presentation:class="title" presentation:user-transformed="true">
          <draw:text-box>
            <text:p text:style-name="P1"><text:span text:style-name="T74">附件四、商業模式匯總</text:span><text:span text:style-name="T89">說明</text:span><text:span text:style-name="T90">（含建議順序）</text:span><text:span text:style-name="T91"> </text:span></text:p>
          </draw:text-box>
        </draw:frame>
        <draw:frame draw:name="表格 4" draw:style-name="standard" draw:layer="layout" svg:width="30.002cm" svg:height="11.323cm" svg:x="1.931cm" svg:y="5.51cm">
          <table:table>
            <table:table-column table:style-name="co54"/>
            <table:table-column table:style-name="co55"/>
            <table:table-row table:style-name="ro39">
              <table:table-cell table:style-name="ce45">
                <text:p text:style-name="P21"><text:span text:style-name="T28">Key Partners</text:span></text:p>
                <text:p text:style-name="P21"><text:span text:style-name="T29">（關鍵合作夥伴）</text:span></text:p>
              </table:table-cell>
              <table:table-cell table:style-name="ce47">
                <text:p text:style-name="P21"><text:span text:style-name="T28">Key Activities</text:span></text:p>
                <text:p text:style-name="P21"><text:span text:style-name="T29">（關鍵活動）</text:span></text:p>
              </table:table-cell>
            </table:table-row>
            <table:table-row table:style-name="ro40">
              <table:table-cell table:style-name="ce54" table:number-rows-spanned="3">
                <text:p text:style-name="P34"><text:span text:style-name="T96">讓商業模式有效運作所需的供應商與合作夥伴網路</text:span></text:p>
                <text:p text:style-name="P34"><text:span text:style-name="T97"/></text:p>
                <text:list text:style-name="L30">
                  <text:list-item>
                    <text:p text:style-name="P34"><text:span text:style-name="T98">誰是團隊的重要夥伴？ </text:span></text:p>
                  </text:list-item>
                  <text:list-item>
                    <text:p text:style-name="P34"><text:span text:style-name="T98">誰是團隊的重要供應商？ </text:span></text:p>
                  </text:list-item>
                  <text:list-item>
                    <text:p text:style-name="P34"><text:span text:style-name="T98">團隊正在從夥伴哪裡獲取哪些核心資源？ </text:span></text:p>
                  </text:list-item>
                  <text:list-item>
                    <text:p text:style-name="P34"><text:span text:style-name="T98">合作夥伴都執行哪些關鍵業務？ </text:span></text:p>
                  </text:list-item>
                </text:list>
                <text:p text:style-name="P34"><text:span text:style-name="T97"/></text:p>
                <text:p text:style-name="P34"><text:span text:style-name="T97"/></text:p>
              </table:table-cell>
              <table:table-cell table:style-name="ce50">
                <text:p text:style-name="P34"><text:span text:style-name="T96">用來描述為了確保其商業模式可行，企業必須做的最重要的事情</text:span></text:p>
                <text:p text:style-name="P34"><text:span text:style-name="T97"/></text:p>
                <text:list text:continue-numbering="true" text:style-name="L30">
                  <text:list-item>
                    <text:p text:style-name="P34"><text:span text:style-name="T98">如產品行銷、業務推廣等</text:span></text:p>
                  </text:list-item>
                  <text:list-item>
                    <text:p text:style-name="P34"><text:span text:style-name="T98">團隊的價值主張需要哪些關鍵業務？ </text:span></text:p>
                  </text:list-item>
                  <text:list-item>
                    <text:p text:style-name="P34"><text:span text:style-name="T98">團隊的渠道通道需要哪些關鍵業務？ </text:span></text:p>
                  </text:list-item>
                  <text:list-item>
                    <text:p text:style-name="P34"><text:span text:style-name="T98">團隊的客戶關係呢？收入來源呢？ </text:span></text:p>
                  </text:list-item>
                </text:list>
              </table:table-cell>
            </table:table-row>
            <table:table-row table:style-name="ro39">
              <table:covered-table-cell table:style-name="standard"/>
              <table:table-cell table:style-name="ce53">
                <text:p text:style-name="P21"><text:span text:style-name="T28">Key Resources</text:span></text:p>
                <text:p text:style-name="P21"><text:span text:style-name="T29">（關鍵資源）</text:span></text:p>
              </table:table-cell>
            </table:table-row>
            <table:table-row table:style-name="ro40">
              <table:covered-table-cell table:style-name="standard"/>
              <table:table-cell table:style-name="ce56">
                <text:p text:style-name="P34"><text:span text:style-name="T96">用來描述讓商業模式有效運轉所必需的最重要因素 </text:span></text:p>
                <text:p text:style-name="P34"><text:span text:style-name="T97"/></text:p>
                <text:list text:continue-numbering="true" text:style-name="L30">
                  <text:list-item>
                    <text:p text:style-name="P34"><text:span text:style-name="T98">如資金、人才等</text:span></text:p>
                  </text:list-item>
                  <text:list-item>
                    <text:p text:style-name="P34"><text:span text:style-name="T98">團隊的價值主張需要什麼樣的核心資源？ </text:span></text:p>
                  </text:list-item>
                  <text:list-item>
                    <text:p text:style-name="P34"><text:span text:style-name="T98">團隊的通路需要什麼樣的核心資源？ </text:span></text:p>
                  </text:list-item>
                  <text:list-item>
                    <text:p text:style-name="P34"><text:span text:style-name="T98">團隊的客戶關係？收入來源？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name="投影片編號版面配置區 1" presentation:style-name="pr8" draw:text-style-name="P11" draw:layer="layout" svg:width="2.821cm" svg:height="1.013cm" svg:x="29.351cm" svg:y="17.657cm" presentation:class="page-number" presentation:user-transformed="true">
          <draw:text-box>
            <text:p text:style-name="P10"><text:span text:style-name="T14"><text:page-number>&lt;編號&gt;</text:page-number></text:span></text:p>
          </draw:text-box>
        </draw:frame>
        <anim:par presentation:node-type="timing-root">
          <anim:par smil:begin="id21.begin">
            <anim:transitionFilter smil:dur="0.7s" smil:type="fade" smil:subtype="crossfade"/>
          </anim:par>
        </anim:par>
        <presentation:notes draw:style-name="dp3">
          <draw:page-thumbnail draw:style-name="gr4" draw:layer="layout" svg:width="18.383cm" svg:height="10.34cm" svg:x="0.249cm" svg:y="2.095cm" draw:page-number="21" presentation:class="page"/>
          <draw:frame presentation:style-name="pr14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Palatino Linotype3" svg:font-family="'Palatino Linotype'"/>
    <style:font-face style:name="Times New Roman2" svg:font-family="'Times New Roman'"/>
    <style:font-face style:name="Palatino Linotype1" svg:font-family="'Palatino Linotype'" style:font-family-generic="modern"/>
    <style:font-face style:name="細明體2" svg:font-family="細明體" style:font-family-generic="modern"/>
    <style:font-face style:name="Palatino Linotype5" svg:font-family="'Palatino Linotype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Palatino Linotype6" svg:font-family="'Palatino Linotype'" style:font-family-generic="script"/>
    <style:font-face style:name="標楷體" svg:font-family="標楷體" style:font-family-generic="script"/>
    <style:font-face style:name="Palatino Linotype2" svg:font-family="'Palatino Linotype'" style:font-family-generic="swiss"/>
    <style:font-face style:name="微軟正黑體2" svg:font-family="微軟正黑體" style:font-family-generic="swiss"/>
    <style:font-face style:name="Palatino Linotype" svg:font-family="'Palatino Linotype'" style:font-pitch="fixed"/>
    <style:font-face style:name="細明體" svg:font-family="細明體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微軟正黑體3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2" svg:font-family="'Lucida Sans'" style:font-pitch="variable"/>
    <style:font-face style:name="Palatino Linotype4" svg:font-family="'Palatino Linotyp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Wingdings 21" svg:font-family="'Wingdings 2'" style:font-pitch="variable"/>
    <style:font-face style:name="微軟正黑體1" svg:font-family="微軟正黑體" style:font-pitch="variable"/>
    <style:font-face style:name="微軟正黑體8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icrosoft JhengHei1" svg:font-family="'Microsoft JhengHei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1" svg:font-family="'Microsoft YaHei'" style:font-family-generic="modern" style:font-pitch="variable"/>
    <style:font-face style:name="微軟正黑體5" svg:font-family="微軟正黑體" style:font-family-generic="modern" style:font-pitch="variable"/>
    <style:font-face style:name="新細明體7" svg:font-family="新細明體" style:font-family-generic="modern" style:font-pitch="variable"/>
    <style:font-face style:name="細明體3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3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9" svg:font-family="微軟正黑體" style:font-family-generic="modern" style:font-pitch="fixed"/>
    <style:font-face style:name="新細明體6" svg:font-family="新細明體" style:font-family-generic="modern" style:font-pitch="fixed"/>
    <style:font-face style:name="微軟正黑體10" svg:font-family="微軟正黑體" style:font-family-generic="decorative" style:font-pitch="fixed"/>
    <style:font-face style:name="細明體6" svg:font-family="細明體" style:font-family-generic="decorative" style:font-pitch="fixed"/>
    <style:font-face style:name="Microsoft JhengHei2" svg:font-family="'Microsoft JhengHei'" style:font-family-generic="modern" style:font-pitch="fixed"/>
    <style:font-face style:name="Microsoft JhengHei Light2" svg:font-family="'Microsoft JhengHei Light'" style:font-family-generic="modern" style:font-pitch="fixed"/>
    <style:font-face style:name="Microsoft JhengHei UI1" svg:font-family="'Microsoft JhengHei UI'" style:font-family-generic="modern" style:font-pitch="fixed"/>
    <style:font-face style:name="Microsoft YaHei2" svg:font-family="'Microsoft YaHei'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</office:font-face-decls>
  <office:styles>
    <draw:gradient draw:name="Gradient_20_1" draw:display-name="Gradient 1" draw:style="linear" draw:start-color="#69921b" draw:end-color="#cce00f" draw:start-intensity="100%" draw:end-intensity="100%" draw:angle="0" draw:border="0%"/>
    <draw:gradient draw:name="Gradient_20_2" draw:display-name="Gradient 2" draw:style="linear" draw:start-color="#80b916" draw:end-color="#9baa19" draw:start-intensity="100%" draw:end-intensity="100%" draw:angle="1800" draw:border="20%"/>
    <draw:gradient draw:name="Gradient_20_3" draw:display-name="Gradient 3" draw:style="linear" draw:start-color="#dce5a5" draw:end-color="#d6e097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05000000056ABC0788FCB536AF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3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6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.018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549e3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56pt" fo:hyphenate="false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56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MP17" style:family="paragraph">
      <loext:graphic-properties draw:fill="gradient" draw:fill-gradient-name="Gradient_20_2" draw:opacity-name="msTransGradient_20_4"/>
      <style:paragraph-properties fo:text-align="center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9" style:family="paragraph">
      <loext:graphic-properties draw:fill="none"/>
      <style:paragraph-properties fo:text-align="center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4" style:family="paragraph">
      <loext:graphic-properties draw:fill="none"/>
      <style:paragraph-properties fo:text-align="center" style:font-independent-line-spacing="true"/>
      <style:text-properties fo:font-size="26pt"/>
    </style:style>
    <style:style style:name="MT1" style:family="text">
      <style:text-properties fo:font-variant="normal" fo:text-transform="none" fo:color="#455f51" style:text-line-through-style="none" style:text-line-through-type="none" style:text-position="0% 100%" style:font-name="微軟正黑體" fo:font-size="56pt" fo:letter-spacing="normal" fo:font-style="normal" style:text-underline-style="none" fo:font-weight="bold" style:font-name-asian="微軟正黑體7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font-style="normal" style:text-underline-style="none" fo:font-weight="normal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455f51" style:text-line-through-style="none" style:text-line-through-type="none" style:text-position="0% 100%" style:font-name="微軟正黑體" fo:font-size="50pt" fo:letter-spacing="normal" fo:font-style="normal" style:text-underline-style="none" fo:font-weight="normal" style:font-name-asian="微軟正黑體7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font-style="normal" style:text-underline-style="none" fo:font-weight="normal" style:font-name-asian="細明體5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細明體1" fo:font-size="21pt" fo:letter-spacing="normal" fo:font-style="normal" style:text-underline-style="none" fo:font-weight="normal" style:font-name-asian="細明體5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細明體1" fo:font-size="20pt" fo:letter-spacing="normal" fo:font-style="normal" style:text-underline-style="none" fo:font-weight="normal" style:font-name-asian="細明體5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626b1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626b1a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027159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4" draw:text-style-name="MP6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5" draw:text-style-name="MP7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19cm" svg:height="1.803cm" draw:transform="skewX (0.0277507351067098) rotate (0.0357792496658837) translate (-0.119cm 1.171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67cm" svg:height="1.473cm" draw:transform="skewX (0.0277507351067098) rotate (0.0357792496658837) translate (-0.091cm 1.376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g draw:name="群組 9">
        <draw:custom-shape draw:name="矩形 1" draw:style-name="Mgr8" draw:text-style-name="MP9" draw:layer="layout" svg:width="33.857cm" svg:height="1.771cm" svg:x="0.008cm" svg:y="17.2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​​ 6" draw:style-name="Mgr9" draw:text-style-name="MP10" draw:layer="layout" svg:x1="0cm" svg:y1="17.246cm" svg:x2="33.866cm" svg:y2="17.246cm">
          <text:p/>
        </draw:line>
      </draw:g>
      <draw:line draw:name="直線接點 4" draw:style-name="Mgr10" draw:text-style-name="MP10" draw:layer="backgroundobjects" svg:x1="0.008cm" svg:y1="16.51cm" svg:x2="0.031cm" svg:y2="16.494cm">
        <text:p/>
      </draw:line>
      <draw:line draw:name="直線接點 10" draw:style-name="Mgr10" draw:text-style-name="MP10" draw:layer="backgroundobjects" svg:x1="0.008cm" svg:y1="16.51cm" svg:x2="0.031cm" svg:y2="16.494cm">
        <text:p/>
      </draw:line>
      <draw:frame draw:name="標題 8" presentation:style-name="Mpr1" draw:text-style-name="MP12" draw:layer="backgroundobjects" svg:width="29.079cm" svg:height="5.079cm" svg:x="1.976cm" svg:y="3.81cm" presentation:class="title" presentation:user-transformed="true">
        <draw:text-box>
          <text:p text:style-name="MP11"><text:span text:style-name="MT1">按一下以編輯母片標題樣式</text:span></text:p>
        </draw:text-box>
      </draw:frame>
      <draw:frame draw:name="日期預留位置 29" presentation:style-name="Mpr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2"><text:date style:data-style-name="D1" text:date-value="2022-02-17">2/17/22</text:date></text:span></text:p>
        </draw:text-box>
      </draw:frame>
      <draw:frame draw:name="頁尾預留位置 18" presentation:style-name="Mpr2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2">新增頁尾</text:span></text:p>
        </draw:text-box>
      </draw:frame>
      <draw:frame draw:name="投影片編號預留位置 26" presentation:style-name="Mpr2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1" draw:text-style-name="MP16" draw:layer="layout" svg:width="33.936cm" svg:height="2.892cm" svg:x="-0.045cm" svg:y="-0.02cm">
            <text:p/>
            <draw:enhanced-geometry draw:mirror-horizontal="false" draw:mirror-vertical="false" drawooo:sub-view-size="5772 656" draw:text-areas="0 0 0 0" svg:viewBox="0 0 12217400 104140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2" draw:text-style-name="MP17" draw:layer="layout" svg:width="17.638cm" svg:height="1.772cm" svg:x="16.218cm" svg:y="-0.02cm">
            <text:p/>
            <draw:enhanced-geometry draw:mirror-horizontal="false" draw:mirror-vertical="false" drawooo:sub-view-size="3000 595" draw:text-areas="0 0 0 0" svg:viewBox="0 0 6350000 638175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19cm" svg:height="1.803cm" draw:transform="skewX (0.0277507351067098) rotate (0.0357792496658837) translate (-0.119cm 1.171cm)">
              <text:p/>
    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67cm" svg:height="1.473cm" draw:transform="skewX (0.0277507351067098) rotate (0.0357792496658837) translate (-0.091cm 1.376cm)">
              <text:p/>
    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5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4">按一下以編輯母片標題樣式</text:span></text:p>
        </draw:text-box>
      </draw:frame>
      <draw:frame draw:name="內容預留位置 2" presentation:style-name="Mpr6" draw:text-style-name="MP24" draw:layer="backgroundobjects" svg:width="30.479cm" svg:height="12.191cm" svg:x="1.693cm" svg:y="5.376cm" presentation:class="outline" presentation:user-transformed="true">
        <draw:text-box>
          <text:list text:style-name="ML5">
            <text:list-item>
              <text:p text:style-name="MP20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2"><text:date style:data-style-name="D1" text:date-value="2022-02-17">2/17/22</text:date></text:span></text:p>
        </draw:text-box>
      </draw:frame>
      <draw:frame draw:name="頁尾預留位置 4" presentation:style-name="Mpr7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2">新增頁尾</text:span></text:p>
        </draw:text-box>
      </draw:frame>
      <draw:frame draw:name="投影片編號預留位置 5" presentation:style-name="Mpr7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107年萌芽計畫主動徵件個案審查會議</dc:title>
    <meta:initial-creator>葉愷芸</meta:initial-creator>
    <dc:creator>Yi Zhen Huang (黃壹貞)</dc:creator>
    <meta:editing-cycles>116</meta:editing-cycles>
    <meta:print-date>2018-06-20T07:28:32</meta:print-date>
    <meta:creation-date>2018-06-20T05:53:52</meta:creation-date>
    <dc:date>2022-01-25T01:26:28</dc:date>
    <meta:editing-duration>P1DT40M</meta:editing-duration>
    <meta:generator>LibreOffice/6.4.6.2$Windows_X86_64 LibreOffice_project/0ce51a4fd21bff07a5c061082cc82c5ed232f115</meta:generator>
    <meta:document-statistic meta:object-count="225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11</meta:user-defined>
    <meta:user-defined meta:name="Order" meta:value-type="float">74069100</meta:user-defined>
    <meta:user-defined meta:name="PresentationFormat" meta:value-type="string">寬螢幕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21</meta:user-defined>
    <meta:template xlink:type="simple" xlink:actuate="onRequest" xlink:title="腦力激盪商務簡報" xlink:href=""/>
  </office:meta>
</office:document-meta>
</file>